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14.637cm"/>
    </style:style>
    <style:style style:name="co3" style:family="table-column">
      <style:table-column-properties fo:break-before="auto" style:column-width="0.778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5.3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9.45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2015_5f_prezenčka">
      <style:table-properties table:display="true" style:writing-mode="lr-tb"/>
    </style:style>
    <style:style style:name="ta2" style:family="table" style:master-page-name="PageStyle_5f_SPF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5001" number:language="sk" number:country="SK">
      <number:number number:decimal-places="0" number:min-integer-digits="1"/>
    </number:number-style>
    <number:number-style style:name="N5002" number:language="sk" number:country="SK">
      <number:number number:decimal-places="2" number:min-integer-digits="1"/>
    </number:number-style>
    <number:percentage-style style:name="N5011" number:language="sk" number:country="SK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5011">
      <style:table-cell-properties style:diagonal-bl-tr="none" style:diagonal-tl-br="none" fo:border="0.035cm solid #000000"/>
    </style:style>
    <style:style style:name="ce1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17" style:family="table-cell" style:parent-style-name="Excel_20_Built-in_20_Normal" style:data-style-name="N5001">
      <style:table-cell-properties style:diagonal-bl-tr="none" style:diagonal-tl-br="none" fo:border="0.035cm solid #000000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ccffcc"/>
    </style:style>
    <style:style style:name="ce23" style:family="table-cell" style:parent-style-name="Excel_20_Built-in_20_Normal" style:data-style-name="N107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50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_prezenčk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7" table:default-cell-style-name="Excel_20_Built-in_20_Normal"/>
        <table:table-row table:style-name="ro1">
          <table:table-cell table:style-name="ce1" office:value-type="string" table:number-columns-spanned="9" table:number-rows-spanned="1">
            <text:p>Prezenčná listina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9" table:number-columns-repeated="1015"/>
        </table:table-row>
        <table:table-row table:style-name="ro1">
          <table:table-cell table:style-name="ce1" office:value-type="string" table:number-columns-spanned="9" table:number-rows-spanned="1">
            <text:p>z výročnej členskej schôdze konanej dňa ..........201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9" table:number-columns-repeated="1015"/>
        </table:table-row>
        <table:table-row table:style-name="ro1">
          <table:table-cell table:style-name="ce1" office:value-type="string" table:number-columns-spanned="9" table:number-rows-spanned="1">
            <text:p><text:s/>Pozemkové spoločenstvo urbárska spoločnosť Ulič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9" table:number-columns-repeated="1015"/>
        </table:table-row>
        <table:table-row table:style-name="ro2">
          <table:table-cell table:style-name="ce2" office:value-type="string" table:number-columns-spanned="1" table:number-rows-spanned="2">
            <text:p>P.č.</text:p>
          </table:table-cell>
          <table:table-cell table:style-name="ce3" office:value-type="string" table:number-columns-spanned="1" table:number-rows-spanned="2">
            <text:p>Meno, adresa</text:p>
          </table:table-cell>
          <table:table-cell table:style-name="ce9" office:value-type="string" table:number-columns-spanned="3" table:number-rows-spanned="1">
            <text:p>Dátum narodenia</text:p>
          </table:table-cell>
          <table:covered-table-cell table:style-name="ce9"/>
          <table:covered-table-cell table:style-name="ce9"/>
          <table:table-cell table:style-name="ce11" office:value-type="string" table:number-columns-spanned="1" table:number-rows-spanned="2">
            <text:p>Podiel v %</text:p>
          </table:table-cell>
          <table:table-cell table:style-name="ce14" office:value-type="string" table:number-columns-spanned="1" table:number-rows-spanned="2">
            <text:p>Výmera vlastníka v ha</text:p>
          </table:table-cell>
          <table:table-cell table:style-name="ce9" office:value-type="string" table:number-columns-spanned="1" table:number-rows-spanned="2">
            <text:p>Počet hlasov</text:p>
          </table:table-cell>
          <table:table-cell table:style-name="ce18" office:value-type="string" table:number-columns-spanned="1" table:number-rows-spanned="2">
            <text:p>Podpis</text:p>
          </table:table-cell>
          <table:table-cell table:style-name="ce20" table:number-columns-repeated="1015"/>
        </table:table-row>
        <table:table-row table:style-name="ro3">
          <table:covered-table-cell table:style-name="ce3"/>
          <table:covered-table-cell table:style-name="ce3"/>
          <table:table-cell table:style-name="ce9" office:value-type="string">
            <text:p>deň</text:p>
          </table:table-cell>
          <table:table-cell table:style-name="ce9" office:value-type="string">
            <text:p>mesiac</text:p>
          </table:table-cell>
          <table:table-cell table:style-name="ce9" office:value-type="string">
            <text:p>rok</text:p>
          </table:table-cell>
          <table:covered-table-cell table:style-name="ce12"/>
          <table:covered-table-cell table:style-name="ce15"/>
          <table:covered-table-cell table:style-name="ce9"/>
          <table:covered-table-cell table:style-name="ce9"/>
          <table:table-cell table:style-name="ce21" office:value-type="string">
            <text:p>nový</text:p>
          </table:table-cell>
          <table:table-cell table:style-name="ce21"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Anderková Helena r. Baranová, Záhradná 466/20, Kapušany, PSČ 082 12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292894935752078">
            <text:p>0,03%</text:p>
          </table:table-cell>
          <table:table-cell table:style-name="ce16" office:value-type="float" office:value="0.110442889266818">
            <text:p>0,11</text:p>
          </table:table-cell>
          <table:table-cell table:style-name="ce17" office:value-type="float" office:value="11.0442889266818">
            <text:p>1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ANDREJKA Vasiľ, 067 67, Ulič, č. 6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529100529100529">
            <text:p>0,53%</text:p>
          </table:table-cell>
          <table:table-cell table:style-name="ce16" office:value-type="float" office:value="1.99509735449735">
            <text:p>2,00</text:p>
          </table:table-cell>
          <table:table-cell table:style-name="ce17" office:value-type="float" office:value="199.509735449735">
            <text:p>2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ASTL LADISLAV r. Astl a Mária Astlová r. Demjanová, 067 67, Ulič, č. 65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529100529100529">
            <text:p>0,53%</text:p>
          </table:table-cell>
          <table:table-cell table:style-name="ce16" office:value-type="float" office:value="1.99509735449735">
            <text:p>2,00</text:p>
          </table:table-cell>
          <table:table-cell table:style-name="ce17" office:value-type="float" office:value="199.509735449735">
            <text:p>2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Bajzová Mária r. Čokinová, 067 67, Ulič, č. 168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BARNA Jaroslav r. Barna, s.č. 309, Ulič, PSČ 067 67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68">
            <text:p>1968</text:p>
          </table:table-cell>
          <table:table-cell table:style-name="ce13" office:value-type="percentage" office:value="0.00255731922398589">
            <text:p>0,26%</text:p>
          </table:table-cell>
          <table:table-cell table:style-name="ce16" office:value-type="float" office:value="0.964297054673721">
            <text:p>0,96</text:p>
          </table:table-cell>
          <table:table-cell table:style-name="ce17" office:value-type="float" office:value="96.4297054673721">
            <text:p>9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BARNA Peter r. Barna, s.č. 157, Ulič, PSČ 067 67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011731922398589">
            <text:p>0,01%</text:p>
          </table:table-cell>
          <table:table-cell table:style-name="ce16" office:value-type="float" office:value="0.04297054673721">
            <text:p>0,04</text:p>
          </table:table-cell>
          <table:table-cell table:style-name="ce17" office:value-type="float" office:value="4.297054673721">
            <text:p>4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BARNOVÁ Helena r. Popovičová, 067 67, Ulič, č. 102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5">
            <text:p>1945</text:p>
          </table:table-cell>
          <table:table-cell table:style-name="ce13" office:value-type="percentage" office:value="0.0034">
            <text:p>0,34%</text:p>
          </table:table-cell>
          <table:table-cell table:style-name="ce16" office:value-type="float" office:value="1.31">
            <text:p>1,31</text:p>
          </table:table-cell>
          <table:table-cell table:style-name="ce17" office:value-type="float" office:value="131">
            <text:p>131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BOBELA JÁN, Ulič 31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210409745293466">
            <text:p>0,21%</text:p>
          </table:table-cell>
          <table:table-cell table:style-name="ce16" office:value-type="float" office:value="0.793399180509413">
            <text:p>0,79</text:p>
          </table:table-cell>
          <table:table-cell table:style-name="ce17" office:value-type="float" office:value="79.3399180509413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BOBELA MICHAL, Pichné, č. 81, SR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0418871252204586">
            <text:p>0,04%</text:p>
          </table:table-cell>
          <table:table-cell table:style-name="ce16" office:value-type="float" office:value="0.157945207231041">
            <text:p>0,16</text:p>
          </table:table-cell>
          <table:table-cell table:style-name="ce17" office:value-type="float" office:value="15.7945207231041">
            <text:p>1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BOBELA VASIĽ, J.Kráľa 1009/7 Sni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0418871252204586">
            <text:p>0,04%</text:p>
          </table:table-cell>
          <table:table-cell table:style-name="ce16" office:value-type="float" office:value="0.157945207231041">
            <text:p>0,16</text:p>
          </table:table-cell>
          <table:table-cell table:style-name="ce17" office:value-type="float" office:value="15.7945207231041">
            <text:p>1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Bobelová Anna r. Kusinová, 067 67, Ulič, č. 69, S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BOBELOVÁ Anna r. Macejková, 067 67, Ulič, č. 30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138822751322751">
            <text:p>0,14%</text:p>
          </table:table-cell>
          <table:table-cell table:style-name="ce16" office:value-type="float" office:value="0.523463668386243">
            <text:p>0,52</text:p>
          </table:table-cell>
          <table:table-cell table:style-name="ce17" office:value-type="float" office:value="52.3463668386243">
            <text:p>5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BOBELOVÁ ANNA r.Kusinová, Ulič 69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740740740740741">
            <text:p>0,07%</text:p>
          </table:table-cell>
          <table:table-cell table:style-name="ce16" office:value-type="float" office:value="0.27931362962963">
            <text:p>0,28</text:p>
          </table:table-cell>
          <table:table-cell table:style-name="ce17" office:value-type="float" office:value="27.931362962963">
            <text:p>2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string">
            <text:p>Brúsiková Mária r. Lovičová, 067 67, Ulič, č. 238, SR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0661375661375661">
            <text:p>0,01%</text:p>
          </table:table-cell>
          <table:table-cell table:style-name="ce16" office:value-type="float" office:value="0.0249387169312169">
            <text:p>0,02</text:p>
          </table:table-cell>
          <table:table-cell table:style-name="ce17" office:value-type="float" office:value="2.49387169312169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string">
            <text:p>BUNČA MICHAL r. Bunča, 067 67, Ulič, č. 276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102298227933149">
            <text:p>1,02%</text:p>
          </table:table-cell>
          <table:table-cell table:style-name="ce16" office:value-type="float" office:value="3.85739406207273">
            <text:p>3,86</text:p>
          </table:table-cell>
          <table:table-cell table:style-name="ce17" office:value-type="float" office:value="385.739406207273">
            <text:p>38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string">
            <text:p>CÍGEĽOVÁ Anna, Balkanská 33, Bratislava, PSČ 810 00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29">
            <text:p>1929</text:p>
          </table:table-cell>
          <table:table-cell table:style-name="ce13" office:value-type="percentage" office:value="0.00843253968253968">
            <text:p>0,84%</text:p>
          </table:table-cell>
          <table:table-cell table:style-name="ce16" office:value-type="float" office:value="3.17968640873016">
            <text:p>3,18</text:p>
          </table:table-cell>
          <table:table-cell table:style-name="ce17" office:value-type="float" office:value="317.968640873016">
            <text:p>31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CINGEĽOVÁ MÁRIA r. Čurhová, Ťačevská 602/6, Bardejov, SR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COGAN Ján r. COGAN, Vihorlatská 1425/13, Snina, PSČ 069 01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80">
            <text:p>1980</text:p>
          </table:table-cell>
          <table:table-cell table:style-name="ce13" office:value-type="percentage" office:value="0.000440917107583774">
            <text:p>0,04%</text:p>
          </table:table-cell>
          <table:table-cell table:style-name="ce16" office:value-type="float" office:value="0.16625811287478">
            <text:p>0,17</text:p>
          </table:table-cell>
          <table:table-cell table:style-name="ce17" office:value-type="float" office:value="16.625811287478">
            <text:p>1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COGANOVÁ Anna r. Kirešová, 067 67, Ulič, č. 120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0892857142857143">
            <text:p>0,09%</text:p>
          </table:table-cell>
          <table:table-cell table:style-name="ce16" office:value-type="float" office:value="0.336672678571429">
            <text:p>0,34</text:p>
          </table:table-cell>
          <table:table-cell table:style-name="ce17" office:value-type="float" office:value="33.6672678571429">
            <text:p>3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string">
            <text:p>COMOVÁ Mária r. Macejková, 067 67, Ulič, č. 10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29">
            <text:p>1929</text:p>
          </table:table-cell>
          <table:table-cell table:style-name="ce13" office:value-type="percentage" office:value="0.000396164021164021">
            <text:p>0,04%</text:p>
          </table:table-cell>
          <table:table-cell table:style-name="ce16" office:value-type="float" office:value="0.149382914417989">
            <text:p>0,15</text:p>
          </table:table-cell>
          <table:table-cell table:style-name="ce17" office:value-type="float" office:value="14.9382914417989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string">
            <text:p>ČOKINA Ján r. Čokina, 067 67, Ulič, č. 162, SR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string">
            <text:p>ČOKINA Ján r. ČOKINA, 067 67, Uličské Krivé, č. 100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0868055555555556">
            <text:p>0,09%</text:p>
          </table:table-cell>
          <table:table-cell table:style-name="ce16" office:value-type="float" office:value="0.327320659722222">
            <text:p>0,33</text:p>
          </table:table-cell>
          <table:table-cell table:style-name="ce17" office:value-type="float" office:value="32.7320659722222">
            <text:p>3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string">
            <text:p>ČOKINOVÁ Anna r. Hrabovčaková, 067 67, Ulič, č. 306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27">
            <text:p>1927</text:p>
          </table:table-cell>
          <table:table-cell table:style-name="ce13" office:value-type="percentage" office:value="0.0017636684303351">
            <text:p>0,18%</text:p>
          </table:table-cell>
          <table:table-cell table:style-name="ce16" office:value-type="float" office:value="0.665032451499118">
            <text:p>0,67</text:p>
          </table:table-cell>
          <table:table-cell table:style-name="ce17" office:value-type="float" office:value="66.5032451499118">
            <text:p>6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string">
            <text:p>ČOKYNOVÁ Mária r. Fedičová, Perečinská 8, Humenné, PSČ 066 01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0">
            <text:p>1940</text:p>
          </table:table-cell>
          <table:table-cell table:style-name="ce13" office:value-type="percentage" office:value="0.000672783109798614">
            <text:p>0,07%</text:p>
          </table:table-cell>
          <table:table-cell table:style-name="ce16" office:value-type="float" office:value="0.253688614674337">
            <text:p>0,25</text:p>
          </table:table-cell>
          <table:table-cell table:style-name="ce17" office:value-type="float" office:value="25.3688614674337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string">
            <text:p>Čopáková Anna r. Psárová, Ulič 155, Ulič, PSČ 067 67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150541053902015">
            <text:p>1,51%</text:p>
          </table:table-cell>
          <table:table-cell table:style-name="ce16" office:value-type="float" office:value="5.67650270344161">
            <text:p>5,68</text:p>
          </table:table-cell>
          <table:table-cell table:style-name="ce17" office:value-type="float" office:value="567.650270344161">
            <text:p>56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string">
            <text:p>ČOPAKOVÁ Mária r. Šuličová, s.č. 157, Ulič, PSČ 067 6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473324514991182">
            <text:p>0,47%</text:p>
          </table:table-cell>
          <table:table-cell table:style-name="ce16" office:value-type="float" office:value="1.78478084171076">
            <text:p>1,78</text:p>
          </table:table-cell>
          <table:table-cell table:style-name="ce17" office:value-type="float" office:value="178.478084171076">
            <text:p>17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string">
            <text:p>DEMJAN VASIĹ, 06767, Ulič, č. 165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952380952380952">
            <text:p>0,95%</text:p>
          </table:table-cell>
          <table:table-cell table:style-name="ce16" office:value-type="float" office:value="3.59117523809524">
            <text:p>3,59</text:p>
          </table:table-cell>
          <table:table-cell table:style-name="ce17" office:value-type="float" office:value="359.117523809524">
            <text:p>35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string">
            <text:p>DEMJANOVÁ Helena r. Šuličová, 067 67, Ulič, č. 165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26">
            <text:p>1926</text:p>
          </table:table-cell>
          <table:table-cell table:style-name="ce13" office:value-type="percentage" office:value="0.00867724867724868">
            <text:p>0,87%</text:p>
          </table:table-cell>
          <table:table-cell table:style-name="ce16" office:value-type="float" office:value="3.27195966137566">
            <text:p>3,27</text:p>
          </table:table-cell>
          <table:table-cell table:style-name="ce17" office:value-type="float" office:value="327.195966137566">
            <text:p>32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string">
            <text:p>DEMJANOVÁ Mária, č.s.330, 067 67 Ulič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string">
            <text:p>DIMUNOVÁ Mária r. Romanová, Gen. Svobodu 691/15, Svidník, SR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31">
            <text:p>1931</text:p>
          </table:table-cell>
          <table:table-cell table:style-name="ce13" office:value-type="percentage" office:value="0.00233056185437138">
            <text:p>0,23%</text:p>
          </table:table-cell>
          <table:table-cell table:style-name="ce16" office:value-type="float" office:value="0.87879288233812">
            <text:p>0,88</text:p>
          </table:table-cell>
          <table:table-cell table:style-name="ce17" office:value-type="float" office:value="87.879288233812">
            <text:p>8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string">
            <text:p>DIVIŠOVÁ Mária r. Kopinková, 067 67, Ulič, č. 225, SR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34">
            <text:p>1934</text:p>
          </table:table-cell>
          <table:table-cell table:style-name="ce13" office:value-type="percentage" office:value="0.00304232804232804">
            <text:p>0,30%</text:p>
          </table:table-cell>
          <table:table-cell table:style-name="ce16" office:value-type="float" office:value="1.14718097883598">
            <text:p>1,15</text:p>
          </table:table-cell>
          <table:table-cell table:style-name="ce17" office:value-type="float" office:value="114.718097883598">
            <text:p>1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string">
            <text:p>DŽUPINOVÁ Mária r. Andrejková, 067 67, Ulič, č. 301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529100529100529">
            <text:p>0,53%</text:p>
          </table:table-cell>
          <table:table-cell table:style-name="ce16" office:value-type="float" office:value="1.99509735449735">
            <text:p>2,00</text:p>
          </table:table-cell>
          <table:table-cell table:style-name="ce17" office:value-type="float" office:value="199.509735449735">
            <text:p>2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DŽUPINOVÁ MÁRIA r. Krapinová, Laborecká 4, Humenné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0434027777777778">
            <text:p>0,04%</text:p>
          </table:table-cell>
          <table:table-cell table:style-name="ce16" office:value-type="float" office:value="0.163660329861111">
            <text:p>0,16</text:p>
          </table:table-cell>
          <table:table-cell table:style-name="ce17" office:value-type="float" office:value="16.3660329861111">
            <text:p>1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string">
            <text:p>FEDIČ Vasiľ, č.s.42, 067 67 Ulič a FEDIČOVÁ Helena, č.s.156, 067 67 Ulič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363756613756614">
            <text:p>0,36%</text:p>
          </table:table-cell>
          <table:table-cell table:style-name="ce16" office:value-type="float" office:value="1.37162943121693">
            <text:p>1,37</text:p>
          </table:table-cell>
          <table:table-cell table:style-name="ce17" office:value-type="float" office:value="137.162943121693">
            <text:p>1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string">
            <text:p>Fedičová Anna r. Samčíková, 067 67, Ulič, č. 97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string">
            <text:p>FEDIČOVÁ Margita r. Švenková, 067 67, Ulič, č. 129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29">
            <text:p>1929</text:p>
          </table:table-cell>
          <table:table-cell table:style-name="ce13" office:value-type="percentage" office:value="0.00242504409171076">
            <text:p>0,24%</text:p>
          </table:table-cell>
          <table:table-cell table:style-name="ce16" office:value-type="float" office:value="0.914419620811287">
            <text:p>0,91</text:p>
          </table:table-cell>
          <table:table-cell table:style-name="ce17" office:value-type="float" office:value="91.4419620811288">
            <text:p>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string">
            <text:p>FEDIČOVÁ Mária (r.Feňková), č.s.242, 067 67 Ulič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0478835978835979">
            <text:p>0,05%</text:p>
          </table:table-cell>
          <table:table-cell table:style-name="ce16" office:value-type="float" office:value="0.180556310582011">
            <text:p>0,18</text:p>
          </table:table-cell>
          <table:table-cell table:style-name="ce17" office:value-type="float" office:value="18.0556310582011">
            <text:p>1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string">
            <text:p>FEŇKO Ján, 1.mája č.582, 256 98 Habartov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38">
            <text:p>1938</text:p>
          </table:table-cell>
          <table:table-cell table:style-name="ce13" office:value-type="percentage" office:value="0.000478835978835979">
            <text:p>0,05%</text:p>
          </table:table-cell>
          <table:table-cell table:style-name="ce16" office:value-type="float" office:value="0.180556310582011">
            <text:p>0,18</text:p>
          </table:table-cell>
          <table:table-cell table:style-name="ce17" office:value-type="float" office:value="18.0556310582011">
            <text:p>1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string">
            <text:p>FEŇKO Michal, Kudlovská č.2038/171, 066 01 Humenné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0478835978835979">
            <text:p>0,05%</text:p>
          </table:table-cell>
          <table:table-cell table:style-name="ce16" office:value-type="float" office:value="0.180556310582011">
            <text:p>0,18</text:p>
          </table:table-cell>
          <table:table-cell table:style-name="ce17" office:value-type="float" office:value="18.0556310582011">
            <text:p>1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string">
            <text:p>FRINGOŠ Michal, 067 67, Ulič, č. 237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6">
            <text:p>1946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string">
            <text:p>FRISÍKOVÁ Helena r. Hribová, Mirka Nešpora 4876/9, Prešov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string">
            <text:p>GAJDOŠČÁK Ján, s.č. 65, Ulič, PSČ 067 67, SR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189594356261023">
            <text:p>0,19%</text:p>
          </table:table-cell>
          <table:table-cell table:style-name="ce16" office:value-type="float" office:value="0.714909885361552">
            <text:p>0,71</text:p>
          </table:table-cell>
          <table:table-cell table:style-name="ce17" office:value-type="float" office:value="71.4909885361552">
            <text:p>7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string">
            <text:p>GAJDOŠČÁKOVÁ Anna r. Kočanová, 067 67, Ulič, č. 275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00551146384479718">
            <text:p>0,01%</text:p>
          </table:table-cell>
          <table:table-cell table:style-name="ce16" office:value-type="float" office:value="0.0207822641093474">
            <text:p>0,02</text:p>
          </table:table-cell>
          <table:table-cell table:style-name="ce17" office:value-type="float" office:value="2.07822641093474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string">
            <text:p>GAJDOŠČÁK Michal r.GAJDOŠČÁK, 067 67, Ulič, č. 316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0793650793650794">
            <text:p>0,08%</text:p>
          </table:table-cell>
          <table:table-cell table:style-name="ce16" office:value-type="float" office:value="0.299264603174603">
            <text:p>0,30</text:p>
          </table:table-cell>
          <table:table-cell table:style-name="ce17" office:value-type="float" office:value="29.9264603174603">
            <text:p>30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string">
            <text:p>GLOGOVSKÁ MÁRIA r. Micáková, 067 73, Brezovec, č. 3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string">
            <text:p>HAFIČ JÁN, 067 67 Ulič 19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352733686067019">
            <text:p>0,04%</text:p>
          </table:table-cell>
          <table:table-cell table:style-name="ce16" office:value-type="float" office:value="0.133006490299824">
            <text:p>0,13</text:p>
          </table:table-cell>
          <table:table-cell table:style-name="ce17" office:value-type="float" office:value="13.3006490299824">
            <text:p>1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 office:value-type="string">
            <text:p>Hančinová Mária r. Kalňanská, 067 67, Ulič, č. 10, S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37037037037037">
            <text:p>0,37%</text:p>
          </table:table-cell>
          <table:table-cell table:style-name="ce16" office:value-type="float" office:value="1.39656814814815">
            <text:p>1,40</text:p>
          </table:table-cell>
          <table:table-cell table:style-name="ce17" office:value-type="float" office:value="139.656814814815">
            <text:p>14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string">
            <text:p>Hlivka Igor r. Hlivka, Westlinton Close II, London, Anglicko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0362181909800957">
            <text:p>0,04%</text:p>
          </table:table-cell>
          <table:table-cell table:style-name="ce16" office:value-type="float" office:value="0.13656916414714">
            <text:p>0,14</text:p>
          </table:table-cell>
          <table:table-cell table:style-name="ce17" office:value-type="float" office:value="13.656916414714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string">
            <text:p>Hlivka Juraj r. Hlivka, Na Stanicu 47/7, Žilina, PSČ 010 09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0181090954900479">
            <text:p>0,02%</text:p>
          </table:table-cell>
          <table:table-cell table:style-name="ce16" office:value-type="float" office:value="0.0682845820735702">
            <text:p>0,07</text:p>
          </table:table-cell>
          <table:table-cell table:style-name="ce17" office:value-type="float" office:value="6.82845820735702">
            <text:p>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string">
            <text:p>HOLINKA JÁN r. Holinka, Ulič 103, Ulič, PSČ 067 67, S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67">
            <text:p>1967</text:p>
          </table:table-cell>
          <table:table-cell table:style-name="ce13" office:value-type="percentage" office:value="0.00101851851851852">
            <text:p>0,10%</text:p>
          </table:table-cell>
          <table:table-cell table:style-name="ce16" office:value-type="float" office:value="0.384056240740741">
            <text:p>0,38</text:p>
          </table:table-cell>
          <table:table-cell table:style-name="ce17" office:value-type="float" office:value="38.4056240740741">
            <text:p>3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string">
            <text:p>HOLINKOVÁ IVETA r. Šantová, Ulič 103, Ulič, PSČ 067 67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72">
            <text:p>1972</text:p>
          </table:table-cell>
          <table:table-cell table:style-name="ce13" office:value-type="percentage" office:value="0.000114784205693297">
            <text:p>0,01%</text:p>
          </table:table-cell>
          <table:table-cell table:style-name="ce16" office:value-type="float" office:value="0.0432820707070707">
            <text:p>0,04</text:p>
          </table:table-cell>
          <table:table-cell table:style-name="ce17" office:value-type="float" office:value="4.32820707070707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4" office:value-type="string">
            <text:p>HRABOVČAK MICHAL, Vihorlatská 1415/3, Snina, PSČ 069 0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string">
            <text:p>Hrabovčák Vladislav r. Hrabovčák, 067 67, Ulič, č. 251, SR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714285714285714">
            <text:p>0,71%</text:p>
          </table:table-cell>
          <table:table-cell table:style-name="ce16" office:value-type="float" office:value="2.69338142857143">
            <text:p>2,69</text:p>
          </table:table-cell>
          <table:table-cell table:style-name="ce17" office:value-type="float" office:value="269.338142857143">
            <text:p>26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 office:value-type="string">
            <text:p>HRIB Michal, JUDr., s.č. 59, Čečehov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 office:value-type="string">
            <text:p>HRIB Mikuláš, Ing., s.č. 156, Ulič, PSČ 067 67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string">
            <text:p>HRIBOVÁ Alžbeta r. Danková, Kpt. Nálepku 1200/11, Košice - Staré Mesto, PSČ 040 01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261904761904762">
            <text:p>0,26%</text:p>
          </table:table-cell>
          <table:table-cell table:style-name="ce16" office:value-type="float" office:value="0.98757319047619">
            <text:p>0,99</text:p>
          </table:table-cell>
          <table:table-cell table:style-name="ce17" office:value-type="float" office:value="98.757319047619">
            <text:p>9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string">
            <text:p>HRIBOVÁ Mária r. Kočanová, 067 67, Ulič, č. 64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string">
            <text:p>HRIVŇAK Ján, 067 67, Ulič, č. 215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35">
            <text:p>1935</text:p>
          </table:table-cell>
          <table:table-cell table:style-name="ce13" office:value-type="percentage" office:value="0.00171485260770975">
            <text:p>0,17%</text:p>
          </table:table-cell>
          <table:table-cell table:style-name="ce16" office:value-type="float" office:value="0.646625303287982">
            <text:p>0,65</text:p>
          </table:table-cell>
          <table:table-cell table:style-name="ce17" office:value-type="float" office:value="64.6625303287982">
            <text:p>6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string">
            <text:p>Chautur Ján r. Chautur, 067 67, Ulič, č. 233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661375661375661">
            <text:p>0,66%</text:p>
          </table:table-cell>
          <table:table-cell table:style-name="ce16" office:value-type="float" office:value="2.49387169312169">
            <text:p>2,49</text:p>
          </table:table-cell>
          <table:table-cell table:style-name="ce17" office:value-type="float" office:value="249.387169312169">
            <text:p>24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string">
            <text:p>CHAUTUR Ján, 067 67, Ulič, č. 108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24">
            <text:p>1924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 office:value-type="string">
            <text:p>CHAUTUROVÁ Anna, 067 67, Ulič, č. 108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30">
            <text:p>1930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 office:value-type="string">
            <text:p>CHAUTUROVÁ IVETA r.Chauturová, Puškinova 11 Humenné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76">
            <text:p>1976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4" office:value-type="string">
            <text:p>CHIMIČ JÁN, Ulič 1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221938775510204">
            <text:p>2,22%</text:p>
          </table:table-cell>
          <table:table-cell table:style-name="ce16" office:value-type="float" office:value="8.36872086734694">
            <text:p>8,37</text:p>
          </table:table-cell>
          <table:table-cell table:style-name="ce17" office:value-type="float" office:value="836.872086734694">
            <text:p>8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 office:value-type="string">
            <text:p>CHOCHRUN JÁN, Ulič 5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0661375661375661">
            <text:p>0,01%</text:p>
          </table:table-cell>
          <table:table-cell table:style-name="ce16" office:value-type="float" office:value="0.0249387169312169">
            <text:p>0,02</text:p>
          </table:table-cell>
          <table:table-cell table:style-name="ce17" office:value-type="float" office:value="2.49387169312169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 office:value-type="string">
            <text:p>CHOCHRUN Michal, ul.1 mája č.2056/8, 069 01 Snin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string">
            <text:p>CHOCHRUN VASIL, U Zahrádek 477 Slavičín, ČR.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0496031746031746">
            <text:p>0,00%</text:p>
          </table:table-cell>
          <table:table-cell table:style-name="ce16" office:value-type="float" office:value="0.0187040376984127">
            <text:p>0,02</text:p>
          </table:table-cell>
          <table:table-cell table:style-name="ce17" office:value-type="float" office:value="1.87040376984127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 office:value-type="string">
            <text:p>CHOCHRUNOVÁ Anna r. Comová, 067 67, Ulič, č. 203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126039304610733">
            <text:p>1,26%</text:p>
          </table:table-cell>
          <table:table-cell table:style-name="ce16" office:value-type="float" office:value="4.75260691232048">
            <text:p>4,75</text:p>
          </table:table-cell>
          <table:table-cell table:style-name="ce17" office:value-type="float" office:value="475.260691232048">
            <text:p>4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 office:value-type="string">
            <text:p>CHOCHRUNOVÁ Anna r. Hribová, 067 67, Ulič, č. 187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31">
            <text:p>1931</text:p>
          </table:table-cell>
          <table:table-cell table:style-name="ce13" office:value-type="percentage" office:value="0.00131393298059965">
            <text:p>0,13%</text:p>
          </table:table-cell>
          <table:table-cell table:style-name="ce16" office:value-type="float" office:value="0.495449176366843">
            <text:p>0,50</text:p>
          </table:table-cell>
          <table:table-cell table:style-name="ce17" office:value-type="float" office:value="49.5449176366843">
            <text:p>5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4" office:value-type="string">
            <text:p>CHOCHRUNOVÁ Anna r. Karapinová, 067 67, Ulič, č. 19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0371630133534895">
            <text:p>0,04%</text:p>
          </table:table-cell>
          <table:table-cell table:style-name="ce16" office:value-type="float" office:value="0.140131837994457">
            <text:p>0,14</text:p>
          </table:table-cell>
          <table:table-cell table:style-name="ce17" office:value-type="float" office:value="14.0131837994457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4" office:value-type="string">
            <text:p>CHOCHRUNOVÁ Mária r. Maliňáková, 067 67, Ulič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22">
            <text:p>1922</text:p>
          </table:table-cell>
          <table:table-cell table:style-name="ce13" office:value-type="percentage" office:value="0.000264550264550265">
            <text:p>0,03%</text:p>
          </table:table-cell>
          <table:table-cell table:style-name="ce16" office:value-type="float" office:value="0.0997548677248677">
            <text:p>0,10</text:p>
          </table:table-cell>
          <table:table-cell table:style-name="ce17" office:value-type="float" office:value="9.97548677248677">
            <text:p>1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4" office:value-type="string">
            <text:p>CHOMA Michal, 067 67, Ulič, č. 17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30">
            <text:p>1930</text:p>
          </table:table-cell>
          <table:table-cell table:style-name="ce13" office:value-type="percentage" office:value="0.00453514739229025">
            <text:p>0,45%</text:p>
          </table:table-cell>
          <table:table-cell table:style-name="ce16" office:value-type="float" office:value="1.71008344671202">
            <text:p>1,71</text:p>
          </table:table-cell>
          <table:table-cell table:style-name="ce17" office:value-type="float" office:value="171.008344671202">
            <text:p>17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4" office:value-type="string">
            <text:p>CHOMA Michal, 067 67, Ulič, č. 17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30">
            <text:p>1930</text:p>
          </table:table-cell>
          <table:table-cell table:style-name="ce13" office:value-type="percentage" office:value="0.00014172335600907">
            <text:p>0,01%</text:p>
          </table:table-cell>
          <table:table-cell table:style-name="ce16" office:value-type="float" office:value="0.0534401077097506">
            <text:p>0,05</text:p>
          </table:table-cell>
          <table:table-cell table:style-name="ce17" office:value-type="float" office:value="5.34401077097506">
            <text:p>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4" office:value-type="string">
            <text:p>CHOMA PETER, 067 67, Ulič, č. 177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0014172335600907">
            <text:p>0,01%</text:p>
          </table:table-cell>
          <table:table-cell table:style-name="ce16" office:value-type="float" office:value="0.0534401077097506">
            <text:p>0,05</text:p>
          </table:table-cell>
          <table:table-cell table:style-name="ce17" office:value-type="float" office:value="5.34401077097506">
            <text:p>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4" office:value-type="string">
            <text:p>Chomová Mária r. Cipárová, 067 67, Ulič, č. 179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595238095238095">
            <text:p>0,60%</text:p>
          </table:table-cell>
          <table:table-cell table:style-name="ce16" office:value-type="float" office:value="2.24448452380952">
            <text:p>2,24</text:p>
          </table:table-cell>
          <table:table-cell table:style-name="ce17" office:value-type="float" office:value="224.448452380952">
            <text:p>22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4" office:value-type="string">
            <text:p>JAKUBÍKOVÁ Mária r. Kovaľová, 067 67, Ulič, č. 66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0">
            <text:p>1940</text:p>
          </table:table-cell>
          <table:table-cell table:style-name="ce13" office:value-type="percentage" office:value="0.00241126543209877">
            <text:p>0,24%</text:p>
          </table:table-cell>
          <table:table-cell table:style-name="ce16" office:value-type="float" office:value="0.90922405478395">
            <text:p>0,91</text:p>
          </table:table-cell>
          <table:table-cell table:style-name="ce17" office:value-type="float" office:value="90.9224054783951">
            <text:p>9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4" office:value-type="string">
            <text:p>Janková Mária r. Kasičová, Hollého 3853/72, Martin - Podháj, PSČ 036 01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38">
            <text:p>1938</text:p>
          </table:table-cell>
          <table:table-cell table:style-name="ce13" office:value-type="percentage" office:value="0.00073066263542454">
            <text:p>0,07%</text:p>
          </table:table-cell>
          <table:table-cell table:style-name="ce16" office:value-type="float" office:value="0.275513444192492">
            <text:p>0,28</text:p>
          </table:table-cell>
          <table:table-cell table:style-name="ce17" office:value-type="float" office:value="27.5513444192492">
            <text:p>2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4" office:value-type="string">
            <text:p>JEVČÁKOVÁ Júlia r. Romanová, s.č. 88, Brestov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233056185437138">
            <text:p>0,23%</text:p>
          </table:table-cell>
          <table:table-cell table:style-name="ce16" office:value-type="float" office:value="0.87879288233812">
            <text:p>0,88</text:p>
          </table:table-cell>
          <table:table-cell table:style-name="ce17" office:value-type="float" office:value="87.879288233812">
            <text:p>8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4" office:value-type="string">
            <text:p>JURCO Marián r. Jurco, s.č. 197, ULIČ, PSČ 067 67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71">
            <text:p>1971</text:p>
          </table:table-cell>
          <table:table-cell table:style-name="ce13" office:value-type="percentage" office:value="0.00991472978080121">
            <text:p>0,99%</text:p>
          </table:table-cell>
          <table:table-cell table:style-name="ce16" office:value-type="float" office:value="3.73858086852797">
            <text:p>3,74</text:p>
          </table:table-cell>
          <table:table-cell table:style-name="ce17" office:value-type="float" office:value="373.858086852797">
            <text:p>37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4" office:value-type="string">
            <text:p>JURCO Michal r. Jurco, 1.mája 2055/7, Snina, PSČ 069 01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381613756613757">
            <text:p>3,82%</text:p>
          </table:table-cell>
          <table:table-cell table:style-name="ce16" office:value-type="float" office:value="14.3896396693122">
            <text:p>14,39</text:p>
          </table:table-cell>
          <table:table-cell table:style-name="ce17" office:value-type="float" office:value="1438.96396693122">
            <text:p>143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 office:value-type="string">
            <text:p>JURCO Mikuláš, 067 67, Ulič, č. 219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11">
            <text:p>1911</text:p>
          </table:table-cell>
          <table:table-cell table:style-name="ce13" office:value-type="percentage" office:value="0.000529100529100529">
            <text:p>0,05%</text:p>
          </table:table-cell>
          <table:table-cell table:style-name="ce16" office:value-type="float" office:value="0.199509735449735">
            <text:p>0,20</text:p>
          </table:table-cell>
          <table:table-cell table:style-name="ce17" office:value-type="float" office:value="19.9509735449735">
            <text:p>2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4" office:value-type="string">
            <text:p>JUSKOVÁ Anna r. Šuličová, Partizánska 1522/3, Košice - Juh, PSČ 040 01, SR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324514991181658">
            <text:p>0,32%</text:p>
          </table:table-cell>
          <table:table-cell table:style-name="ce16" office:value-type="float" office:value="1.22365971075838">
            <text:p>1,22</text:p>
          </table:table-cell>
          <table:table-cell table:style-name="ce17" office:value-type="float" office:value="122.365971075838">
            <text:p>1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4" office:value-type="string">
            <text:p>JUŠTIK JÁN r. Juštik, 067 67, Ulič, č. 157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436507936507937">
            <text:p>0,44%</text:p>
          </table:table-cell>
          <table:table-cell table:style-name="ce16" office:value-type="float" office:value="1.64595531746032">
            <text:p>1,65</text:p>
          </table:table-cell>
          <table:table-cell table:style-name="ce17" office:value-type="float" office:value="164.595531746032">
            <text:p>16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4" office:value-type="string">
            <text:p>KAČALOVÁ HELENA r. Švajková, Michaľany 361, Michaľany, S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5">
            <text:p>1945</text:p>
          </table:table-cell>
          <table:table-cell table:style-name="ce13" office:value-type="percentage" office:value="0.00264550264550265">
            <text:p>0,26%</text:p>
          </table:table-cell>
          <table:table-cell table:style-name="ce16" office:value-type="float" office:value="0.997548677248677">
            <text:p>1,00</text:p>
          </table:table-cell>
          <table:table-cell table:style-name="ce17" office:value-type="float" office:value="99.7548677248677">
            <text:p>1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4" office:value-type="string">
            <text:p>KAŇUKOVÁ MÁRIA r. Romanová, 090 42, Matovce, č. 25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233056185437138">
            <text:p>0,23%</text:p>
          </table:table-cell>
          <table:table-cell table:style-name="ce16" office:value-type="float" office:value="0.87879288233812">
            <text:p>0,88</text:p>
          </table:table-cell>
          <table:table-cell table:style-name="ce17" office:value-type="float" office:value="87.879288233812">
            <text:p>8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4" office:value-type="string">
            <text:p>Karapinová Irena r. Lovičová, Študentská 2046/39, Snina, PSČ 069 01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562169312169312">
            <text:p>0,56%</text:p>
          </table:table-cell>
          <table:table-cell table:style-name="ce16" office:value-type="float" office:value="2.11979093915344">
            <text:p>2,12</text:p>
          </table:table-cell>
          <table:table-cell table:style-name="ce17" office:value-type="float" office:value="211.979093915344">
            <text:p>2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4" office:value-type="string">
            <text:p>KARAPINOVÁ Mária r. Kozaková, 067 67, Ulič, č. 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33">
            <text:p>1933</text:p>
          </table:table-cell>
          <table:table-cell table:style-name="ce13" office:value-type="percentage" office:value="0.000551146384479718">
            <text:p>0,06%</text:p>
          </table:table-cell>
          <table:table-cell table:style-name="ce16" office:value-type="float" office:value="0.207822641093474">
            <text:p>0,21</text:p>
          </table:table-cell>
          <table:table-cell table:style-name="ce17" office:value-type="float" office:value="20.7822641093474">
            <text:p>2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4" office:value-type="string">
            <text:p>Karbačová Mária r. Leňková, Prostějovská 4832/63 Prešov, 080 0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105820105820106">
            <text:p>0,11%</text:p>
          </table:table-cell>
          <table:table-cell table:style-name="ce16" office:value-type="float" office:value="0.399019470899471">
            <text:p>0,40</text:p>
          </table:table-cell>
          <table:table-cell table:style-name="ce17" office:value-type="float" office:value="39.9019470899471">
            <text:p>40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4" office:value-type="string">
            <text:p>KASIČ Juraj r. KASIČ, Dubová 2062/26, Humenné, PSČ 066 0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0881834215167549">
            <text:p>0,01%</text:p>
          </table:table-cell>
          <table:table-cell table:style-name="ce16" office:value-type="float" office:value="0.0332516225749559">
            <text:p>0,03</text:p>
          </table:table-cell>
          <table:table-cell table:style-name="ce17" office:value-type="float" office:value="3.32516225749559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4" office:value-type="string">
            <text:p>KASIČ MICHAL r. Kasič, 067 67, Ulič, č. 322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881834215167548">
            <text:p>0,09%</text:p>
          </table:table-cell>
          <table:table-cell table:style-name="ce16" office:value-type="float" office:value="0.332516225749559">
            <text:p>0,33</text:p>
          </table:table-cell>
          <table:table-cell table:style-name="ce17" office:value-type="float" office:value="33.2516225749559">
            <text:p>3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4" office:value-type="string">
            <text:p>KASIČOVÁ KATARÍNA r. Čopáková, 067 67, Ulič, č. 322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881834215167548">
            <text:p>0,09%</text:p>
          </table:table-cell>
          <table:table-cell table:style-name="ce16" office:value-type="float" office:value="0.332516225749559">
            <text:p>0,33</text:p>
          </table:table-cell>
          <table:table-cell table:style-name="ce17" office:value-type="float" office:value="33.2516225749559">
            <text:p>33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4" office:value-type="string">
            <text:p>KELEMECOVÁ Mária, č.s.130, 067 67 Uličské Krivé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151171579743008">
            <text:p>0,15%</text:p>
          </table:table-cell>
          <table:table-cell table:style-name="ce16" office:value-type="float" office:value="0.570027815570673">
            <text:p>0,57</text:p>
          </table:table-cell>
          <table:table-cell table:style-name="ce17" office:value-type="float" office:value="57.0027815570673">
            <text:p>5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4" office:value-type="string">
            <text:p>KERLEHOVÁ Anna (r.Dutková), č.s.69, 067 67 Ulič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496031746031746">
            <text:p>0,05%</text:p>
          </table:table-cell>
          <table:table-cell table:style-name="ce16" office:value-type="float" office:value="0.187040376984127">
            <text:p>0,19</text:p>
          </table:table-cell>
          <table:table-cell table:style-name="ce17" office:value-type="float" office:value="18.7040376984127">
            <text:p>1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4" office:value-type="string">
            <text:p>KIČ Vasiľ, Jarková 530/19, Sečovská Polianka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82">
            <text:p>1982</text:p>
          </table:table-cell>
          <table:table-cell table:style-name="ce13" office:value-type="percentage" office:value="0.00139712234099989">
            <text:p>0,14%</text:p>
          </table:table-cell>
          <table:table-cell table:style-name="ce16" office:value-type="float" office:value="0.526817671336789">
            <text:p>0,53</text:p>
          </table:table-cell>
          <table:table-cell table:style-name="ce17" office:value-type="float" office:value="52.6817671336789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4" office:value-type="string">
            <text:p>KIREŠ JÁN, Budovateľská 1436/7, Snina, PSČ 069 01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0892857142857143">
            <text:p>0,09%</text:p>
          </table:table-cell>
          <table:table-cell table:style-name="ce16" office:value-type="float" office:value="0.336672678571429">
            <text:p>0,34</text:p>
          </table:table-cell>
          <table:table-cell table:style-name="ce17" office:value-type="float" office:value="33.6672678571429">
            <text:p>3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4" office:value-type="string">
            <text:p>Kisselbach Anna r. Volochová, Bernolákova 6024/52, Banská Bystrica, PSČ 974 05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175876935136194">
            <text:p>0,18%</text:p>
          </table:table-cell>
          <table:table-cell table:style-name="ce16" office:value-type="float" office:value="0.663185139133843">
            <text:p>0,66</text:p>
          </table:table-cell>
          <table:table-cell table:style-name="ce17" office:value-type="float" office:value="66.3185139133843">
            <text:p>6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4" office:value-type="string">
            <text:p>KMIŤOVÁ Mária, Gottwaldova bl.A2, 066 01 Humenné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39">
            <text:p>1939</text:p>
          </table:table-cell>
          <table:table-cell table:style-name="ce13" office:value-type="percentage" office:value="0.00643226282761166">
            <text:p>0,64%</text:p>
          </table:table-cell>
          <table:table-cell table:style-name="ce16" office:value-type="float" office:value="2.42543521410114">
            <text:p>2,43</text:p>
          </table:table-cell>
          <table:table-cell table:style-name="ce17" office:value-type="float" office:value="242.543521410114">
            <text:p>24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4" office:value-type="string">
            <text:p>KOBAN MICHAL r. Koban, Komenského 2651, Snina, PSČ 069 01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101851851851852">
            <text:p>0,10%</text:p>
          </table:table-cell>
          <table:table-cell table:style-name="ce16" office:value-type="float" office:value="0.384056240740741">
            <text:p>0,38</text:p>
          </table:table-cell>
          <table:table-cell table:style-name="ce17" office:value-type="float" office:value="38.4056240740741">
            <text:p>3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4" office:value-type="string">
            <text:p>KOBAN Michal, Třebíčska 1844/18, Humenné, PSČ 066 01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4" office:value-type="string">
            <text:p>KOBAN Vasil r. Koban, 067 67, Ulič, č. 70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4" office:value-type="string">
            <text:p>KOBAN Vasiľ, 067 67, Ulič, č. 67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4" office:value-type="string">
            <text:p>KOBANOVÁ Anna r. Šuličová Ľachová, 067 67, Ulič, č. 191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29">
            <text:p>1929</text:p>
          </table:table-cell>
          <table:table-cell table:style-name="ce13" office:value-type="percentage" office:value="0.000158730158730159">
            <text:p>0,02%</text:p>
          </table:table-cell>
          <table:table-cell table:style-name="ce16" office:value-type="float" office:value="0.0598529206349206">
            <text:p>0,06</text:p>
          </table:table-cell>
          <table:table-cell table:style-name="ce17" office:value-type="float" office:value="5.98529206349206">
            <text:p>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4" office:value-type="string">
            <text:p>KOBANOVÁ Mária r. Šuličová, 067 67, Ulič, č. 211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23">
            <text:p>1923</text:p>
          </table:table-cell>
          <table:table-cell table:style-name="ce13" office:value-type="percentage" office:value="0.00118518518518519">
            <text:p>0,12%</text:p>
          </table:table-cell>
          <table:table-cell table:style-name="ce16" office:value-type="float" office:value="0.446901807407407">
            <text:p>0,45</text:p>
          </table:table-cell>
          <table:table-cell table:style-name="ce17" office:value-type="float" office:value="44.6901807407407">
            <text:p>4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4" office:value-type="string">
            <text:p>KOCOVÁ ANNA r. Kovaľová, 067 67, Ulič, č. 264, S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280809082892416">
            <text:p>0,28%</text:p>
          </table:table-cell>
          <table:table-cell table:style-name="ce16" office:value-type="float" office:value="1.05885635637125">
            <text:p>1,06</text:p>
          </table:table-cell>
          <table:table-cell table:style-name="ce17" office:value-type="float" office:value="105.885635637125">
            <text:p>10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4" office:value-type="string">
            <text:p>KOCOVÁ Júlia r. Hribová, Třebíčska 1883, Humenné, PSČ 066 01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39">
            <text:p>1939</text:p>
          </table:table-cell>
          <table:table-cell table:style-name="ce13" office:value-type="percentage" office:value="0.000987654320987654">
            <text:p>0,10%</text:p>
          </table:table-cell>
          <table:table-cell table:style-name="ce16" office:value-type="float" office:value="0.372418172839506">
            <text:p>0,37</text:p>
          </table:table-cell>
          <table:table-cell table:style-name="ce17" office:value-type="float" office:value="37.2418172839506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4" office:value-type="string">
            <text:p>KOČAN JÁN r. Kočan, 067 67, Ulič, č. 99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80">
            <text:p>1980</text:p>
          </table:table-cell>
          <table:table-cell table:style-name="ce13" office:value-type="percentage" office:value="0.0248015873015873">
            <text:p>2,48%</text:p>
          </table:table-cell>
          <table:table-cell table:style-name="ce16" office:value-type="float" office:value="9.35201884920635">
            <text:p>9,35</text:p>
          </table:table-cell>
          <table:table-cell table:style-name="ce17" office:value-type="float" office:value="935.201884920635">
            <text:p>93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4" office:value-type="string">
            <text:p>KOČAN JOZEF, 067 67 Ulič 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0026660104179484">
            <text:p>0,00%</text:p>
          </table:table-cell>
          <table:table-cell table:style-name="ce16" office:value-type="float" office:value="0.0100528161273123">
            <text:p>0,01</text:p>
          </table:table-cell>
          <table:table-cell table:style-name="ce17" office:value-type="float" office:value="1.00528161273123">
            <text:p>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4" office:value-type="string">
            <text:p>Kočan Lukáš r. Kočan, 067 67, Ulič, č. 119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91">
            <text:p>1991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4" office:value-type="string">
            <text:p>KOČAN MARIÁN, 067 67 Ulič 3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73">
            <text:p>1973</text:p>
          </table:table-cell>
          <table:table-cell table:style-name="ce13" office:value-type="percentage" office:value="0.0000799803125384521">
            <text:p>0,01%</text:p>
          </table:table-cell>
          <table:table-cell table:style-name="ce16" office:value-type="float" office:value="0.0301584483819368">
            <text:p>0,03</text:p>
          </table:table-cell>
          <table:table-cell table:style-name="ce17" office:value-type="float" office:value="3.01584483819368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4" office:value-type="string">
            <text:p>KOČAN Michal, Pod nemocnici 2058, Ostrava - Poruba, Č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28">
            <text:p>1928</text:p>
          </table:table-cell>
          <table:table-cell table:style-name="ce13" office:value-type="percentage" office:value="0.0000799803125384521">
            <text:p>0,01%</text:p>
          </table:table-cell>
          <table:table-cell table:style-name="ce16" office:value-type="float" office:value="0.0301584483819368">
            <text:p>0,03</text:p>
          </table:table-cell>
          <table:table-cell table:style-name="ce17" office:value-type="float" office:value="3.01584483819368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4" office:value-type="string">
            <text:p>KOČAN VASIĽ, Michalovce, Ul. Sibírska 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62">
            <text:p>1962</text:p>
          </table:table-cell>
          <table:table-cell table:style-name="ce13" office:value-type="percentage" office:value="0.00115740740740741">
            <text:p>0,12%</text:p>
          </table:table-cell>
          <table:table-cell table:style-name="ce16" office:value-type="float" office:value="0.436427546296296">
            <text:p>0,44</text:p>
          </table:table-cell>
          <table:table-cell table:style-name="ce17" office:value-type="float" office:value="43.6427546296296">
            <text:p>4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4" office:value-type="string">
            <text:p>KOČAN Vasil, Povst.čes.ľudu č.34, 040 01 Košice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4" office:value-type="string">
            <text:p>KOČANOVÁ Jana r. Hricková, PaedDr., 067 67, ULIČ, č. 162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68">
            <text:p>1968</text:p>
          </table:table-cell>
          <table:table-cell table:style-name="ce13" office:value-type="percentage" office:value="0.00347834607093866">
            <text:p>0,35%</text:p>
          </table:table-cell>
          <table:table-cell table:style-name="ce16" office:value-type="float" office:value="1.31159177934548">
            <text:p>1,31</text:p>
          </table:table-cell>
          <table:table-cell table:style-name="ce17" office:value-type="float" office:value="131.159177934548">
            <text:p>13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4" office:value-type="string">
            <text:p>KOČANOVÁ Mária r. Volochová, 067 67, Ulič, č. 33, S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24">
            <text:p>1924</text:p>
          </table:table-cell>
          <table:table-cell table:style-name="ce13" office:value-type="percentage" office:value="0.000975529100529101">
            <text:p>0,10%</text:p>
          </table:table-cell>
          <table:table-cell table:style-name="ce16" office:value-type="float" office:value="0.36784607473545">
            <text:p>0,37</text:p>
          </table:table-cell>
          <table:table-cell table:style-name="ce17" office:value-type="float" office:value="36.784607473545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4" office:value-type="string">
            <text:p>KOVAĽ Ján r. Kovaľ, 067 67, ULIČ, č. 262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304508377425044">
            <text:p>0,30%</text:p>
          </table:table-cell>
          <table:table-cell table:style-name="ce16" office:value-type="float" office:value="1.14822009204145">
            <text:p>1,15</text:p>
          </table:table-cell>
          <table:table-cell table:style-name="ce17" office:value-type="float" office:value="114.822009204145">
            <text:p>1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4" office:value-type="string">
            <text:p>KOVALČIKOVÁ Anna r. Poľanská, 067 67, Ulič, č. 302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551146384479718">
            <text:p>0,55%</text:p>
          </table:table-cell>
          <table:table-cell table:style-name="ce16" office:value-type="float" office:value="2.07822641093474">
            <text:p>2,08</text:p>
          </table:table-cell>
          <table:table-cell table:style-name="ce17" office:value-type="float" office:value="207.822641093474">
            <text:p>20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4" office:value-type="string">
            <text:p>KOVAĽOVÁ NADEŽDA r.Bobelová, 1.Mája 2050, Snina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210409745293466">
            <text:p>0,21%</text:p>
          </table:table-cell>
          <table:table-cell table:style-name="ce16" office:value-type="float" office:value="0.793399180509413">
            <text:p>0,79</text:p>
          </table:table-cell>
          <table:table-cell table:style-name="ce17" office:value-type="float" office:value="79.3399180509413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4" office:value-type="string">
            <text:p>KRAVČUKOVÁ MÁRIA r. Michalková, Ulič 100, Ulič, PSČ 067 67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314153439153439">
            <text:p>0,03%</text:p>
          </table:table-cell>
          <table:table-cell table:style-name="ce16" office:value-type="float" office:value="0.11845890542328">
            <text:p>0,12</text:p>
          </table:table-cell>
          <table:table-cell table:style-name="ce17" office:value-type="float" office:value="11.845890542328">
            <text:p>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4" office:value-type="string">
            <text:p>KUSINOVÁ Anna r. Hribová, 067 67, Ulič, č. 35, S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0806051587301587">
            <text:p>0,08%</text:p>
          </table:table-cell>
          <table:table-cell table:style-name="ce16" office:value-type="float" office:value="0.303940612599206">
            <text:p>0,30</text:p>
          </table:table-cell>
          <table:table-cell table:style-name="ce17" office:value-type="float" office:value="30.3940612599206">
            <text:p>3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4" office:value-type="string">
            <text:p>KUŠNÍROVÁ ANNA r.Bobelová, 1.Mája 2056, Snina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0210409745293466">
            <text:p>0,21%</text:p>
          </table:table-cell>
          <table:table-cell table:style-name="ce16" office:value-type="float" office:value="0.793399180509413">
            <text:p>0,79</text:p>
          </table:table-cell>
          <table:table-cell table:style-name="ce17" office:value-type="float" office:value="79.3399180509413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4" office:value-type="string">
            <text:p>Kuzma Radoslav r. Kuzma, 067 67, Ulič, č. 65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82">
            <text:p>1982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4" office:value-type="string">
            <text:p>Kvašňáková Viera r. Chimičová, 067 82, Dlhé nad Cirochou, č. 128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65">
            <text:p>1965</text:p>
          </table:table-cell>
          <table:table-cell table:style-name="ce13" office:value-type="percentage" office:value="0.00170068027210884">
            <text:p>0,17%</text:p>
          </table:table-cell>
          <table:table-cell table:style-name="ce16" office:value-type="float" office:value="0.641281292517007">
            <text:p>0,64</text:p>
          </table:table-cell>
          <table:table-cell table:style-name="ce17" office:value-type="float" office:value="64.1281292517007">
            <text:p>6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4" office:value-type="string">
            <text:p>ĽAĽOVÁ Mária r. Jurcová, s.č. 195, Ulič, PSČ 006 76, SR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0991472978080121">
            <text:p>0,99%</text:p>
          </table:table-cell>
          <table:table-cell table:style-name="ce16" office:value-type="float" office:value="3.73858086852797">
            <text:p>3,74</text:p>
          </table:table-cell>
          <table:table-cell table:style-name="ce17" office:value-type="float" office:value="373.858086852797">
            <text:p>37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4" office:value-type="string">
            <text:p>Legdanová Anna r. Kočanová, 067 67, Ulič, č. 156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515873015873016">
            <text:p>0,52%</text:p>
          </table:table-cell>
          <table:table-cell table:style-name="ce16" office:value-type="float" office:value="1.94521992063492">
            <text:p>1,95</text:p>
          </table:table-cell>
          <table:table-cell table:style-name="ce17" office:value-type="float" office:value="194.521992063492">
            <text:p>19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4" office:value-type="string">
            <text:p>LELIČ Štefan r. Lelič, 067 67, ULIČ, č. 88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78">
            <text:p>1978</text:p>
          </table:table-cell>
          <table:table-cell table:style-name="ce13" office:value-type="percentage" office:value="0.00132275132275132">
            <text:p>0,13%</text:p>
          </table:table-cell>
          <table:table-cell table:style-name="ce16" office:value-type="float" office:value="0.498774338624339">
            <text:p>0,50</text:p>
          </table:table-cell>
          <table:table-cell table:style-name="ce17" office:value-type="float" office:value="49.8774338624339">
            <text:p>5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4" office:value-type="string">
            <text:p>LEŇKOVÁ Helena r. Karapinová, 067 67, Ulič, č. 307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105820105820106">
            <text:p>0,11%</text:p>
          </table:table-cell>
          <table:table-cell table:style-name="ce16" office:value-type="float" office:value="0.399019470899471">
            <text:p>0,40</text:p>
          </table:table-cell>
          <table:table-cell table:style-name="ce17" office:value-type="float" office:value="39.9019470899471">
            <text:p>4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4" office:value-type="string">
            <text:p>LEŠKOVÁ ANNA r.Vokuličová, Športová 1285/3 Gelnic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947971781305115">
            <text:p>0,09%</text:p>
          </table:table-cell>
          <table:table-cell table:style-name="ce16" office:value-type="float" office:value="0.357454942680776">
            <text:p>0,36</text:p>
          </table:table-cell>
          <table:table-cell table:style-name="ce17" office:value-type="float" office:value="35.7454942680776">
            <text:p>3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4" office:value-type="string">
            <text:p>LINDOVSKÁ LENKA r.Trličiková, Baška 87 Frýdek Místek, ČR.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6">
            <text:p>1966</text:p>
          </table:table-cell>
          <table:table-cell table:style-name="ce13" office:value-type="percentage" office:value="0.00165343915343915">
            <text:p>0,17%</text:p>
          </table:table-cell>
          <table:table-cell table:style-name="ce16" office:value-type="float" office:value="0.623467923280423">
            <text:p>0,62</text:p>
          </table:table-cell>
          <table:table-cell table:style-name="ce17" office:value-type="float" office:value="62.3467923280423">
            <text:p>6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4" office:value-type="string">
            <text:p>Lovičová Helena r. Gmitrová, 067 67, Ulič, č. 261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4" office:value-type="string">
            <text:p>LUKAČIŠINOVÁ MÁRIA r. Chochrunová, Ulič 70, Ulič, PSČ 067 67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00496031746031746">
            <text:p>0,00%</text:p>
          </table:table-cell>
          <table:table-cell table:style-name="ce16" office:value-type="float" office:value="0.0187040376984127">
            <text:p>0,02</text:p>
          </table:table-cell>
          <table:table-cell table:style-name="ce17" office:value-type="float" office:value="1.87040376984127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4" office:value-type="string">
            <text:p>Macejka Ján, 067 67, Ulič, č. 113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163769211388259">
            <text:p>0,16%</text:p>
          </table:table-cell>
          <table:table-cell table:style-name="ce16" office:value-type="float" office:value="0.617530133534895">
            <text:p>0,62</text:p>
          </table:table-cell>
          <table:table-cell table:style-name="ce17" office:value-type="float" office:value="61.7530133534895">
            <text:p>6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4" office:value-type="string">
            <text:p>Macejka Juraj, Ing., Třebíčska 1837/11, Humenné, PSČ 066 01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182665658856135">
            <text:p>0,02%</text:p>
          </table:table-cell>
          <table:table-cell table:style-name="ce16" office:value-type="float" office:value="0.068878361048123">
            <text:p>0,07</text:p>
          </table:table-cell>
          <table:table-cell table:style-name="ce17" office:value-type="float" office:value="6.8878361048123">
            <text:p>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4" office:value-type="string">
            <text:p>MACEJKA Vasiľ, č.s.200, 067 67 Ulič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568716931216931">
            <text:p>0,57%</text:p>
          </table:table-cell>
          <table:table-cell table:style-name="ce16" office:value-type="float" office:value="2.14448026891534">
            <text:p>2,14</text:p>
          </table:table-cell>
          <table:table-cell table:style-name="ce17" office:value-type="float" office:value="214.448026891534">
            <text:p>2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4" office:value-type="string">
            <text:p>MACEJKA Vladimír r. Macejka, s.č. 73, Ulič, PSČ 067 67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325963718820862">
            <text:p>0,33%</text:p>
          </table:table-cell>
          <table:table-cell table:style-name="ce16" office:value-type="float" office:value="1.22912247732426">
            <text:p>1,23</text:p>
          </table:table-cell>
          <table:table-cell table:style-name="ce17" office:value-type="float" office:value="122.912247732426">
            <text:p>12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4" office:value-type="string">
            <text:p>MACEJKOVÁ Anna r. Lecová, Kolbasov, č. 54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4" office:value-type="string">
            <text:p>MAGUĽÁKOVÁ MARTA, JUDr., Lesnícka 9, Košice, PSČ 040 0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264550264550265">
            <text:p>0,26%</text:p>
          </table:table-cell>
          <table:table-cell table:style-name="ce16" office:value-type="float" office:value="0.997548677248677">
            <text:p>1,00</text:p>
          </table:table-cell>
          <table:table-cell table:style-name="ce17" office:value-type="float" office:value="99.7548677248677">
            <text:p>1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4" office:value-type="string">
            <text:p>Makajová Eva r. Lovičová, Komenského 2659/9, Snina, PSČ 069 01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76">
            <text:p>1976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4" office:value-type="string">
            <text:p>MAKAROVIČ Martin r. Makarovič, 067 67, ULIČ, č. 247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73">
            <text:p>1973</text:p>
          </table:table-cell>
          <table:table-cell table:style-name="ce13" office:value-type="percentage" office:value="0.00521227009322247">
            <text:p>0,52%</text:p>
          </table:table-cell>
          <table:table-cell table:style-name="ce16" office:value-type="float" office:value="1.96540840576972">
            <text:p>1,97</text:p>
          </table:table-cell>
          <table:table-cell table:style-name="ce17" office:value-type="float" office:value="196.540840576972">
            <text:p>19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4" office:value-type="string">
            <text:p>MALIŇÁK Vasiľ, 067 67, Ulič, č. 254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31">
            <text:p>1931</text:p>
          </table:table-cell>
          <table:table-cell table:style-name="ce13" office:value-type="percentage" office:value="0.000264550264550265">
            <text:p>0,03%</text:p>
          </table:table-cell>
          <table:table-cell table:style-name="ce16" office:value-type="float" office:value="0.0997548677248677">
            <text:p>0,10</text:p>
          </table:table-cell>
          <table:table-cell table:style-name="ce17" office:value-type="float" office:value="9.97548677248677">
            <text:p>1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4" office:value-type="string">
            <text:p>MELNÍKOVÁ Mária r. Romanová, Ševčenkova 1663/18, Humenné, PSČ 066 01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317460317460317">
            <text:p>0,03%</text:p>
          </table:table-cell>
          <table:table-cell table:style-name="ce16" office:value-type="float" office:value="0.119705841269841">
            <text:p>0,12</text:p>
          </table:table-cell>
          <table:table-cell table:style-name="ce17" office:value-type="float" office:value="11.9705841269841">
            <text:p>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4" office:value-type="string">
            <text:p>MICHALKOVÁ Mária r. Barnová, 067 67, ULIČ, č. 243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127865961199295">
            <text:p>0,13%</text:p>
          </table:table-cell>
          <table:table-cell table:style-name="ce16" office:value-type="float" office:value="0.482148527336861">
            <text:p>0,48</text:p>
          </table:table-cell>
          <table:table-cell table:style-name="ce17" office:value-type="float" office:value="48.2148527336861">
            <text:p>4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4" office:value-type="string">
            <text:p>MIKOVÁ IVETA r. Lovičová, Vihorlatská 1418/6, Snina, PSČ 069 01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74">
            <text:p>1974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4" office:value-type="string">
            <text:p>MOCHNAĽ Ján, č.s.151, 067 67 Ulič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6">
            <text:p>1966</text:p>
          </table:table-cell>
          <table:table-cell table:style-name="ce13" office:value-type="percentage" office:value="0.000496031746031746">
            <text:p>0,05%</text:p>
          </table:table-cell>
          <table:table-cell table:style-name="ce16" office:value-type="float" office:value="0.187040376984127">
            <text:p>0,19</text:p>
          </table:table-cell>
          <table:table-cell table:style-name="ce17" office:value-type="float" office:value="18.7040376984127">
            <text:p>1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4" office:value-type="string">
            <text:p>Móriová Katarína r. Móriová, 067 67, Ulič, č. 98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79">
            <text:p>1979</text:p>
          </table:table-cell>
          <table:table-cell table:style-name="ce13" office:value-type="percentage" office:value="0.00918577307466196">
            <text:p>0,92%</text:p>
          </table:table-cell>
          <table:table-cell table:style-name="ce16" office:value-type="float" office:value="3.46371068489124">
            <text:p>3,46</text:p>
          </table:table-cell>
          <table:table-cell table:style-name="ce17" office:value-type="float" office:value="346.371068489124">
            <text:p>34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4" office:value-type="string">
            <text:p>OČENAŠOVÁ Anna (r.Hribová), Mierova č.1861, 069 01 Sni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0987654320987654">
            <text:p>0,10%</text:p>
          </table:table-cell>
          <table:table-cell table:style-name="ce16" office:value-type="float" office:value="0.372418172839506">
            <text:p>0,37</text:p>
          </table:table-cell>
          <table:table-cell table:style-name="ce17" office:value-type="float" office:value="37.2418172839506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4" office:value-type="string">
            <text:p>ONDIKOVÁ Emília (r.Hribová), Mierova č.1861, 069 01 Snin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0987654320987654">
            <text:p>0,10%</text:p>
          </table:table-cell>
          <table:table-cell table:style-name="ce16" office:value-type="float" office:value="0.372418172839506">
            <text:p>0,37</text:p>
          </table:table-cell>
          <table:table-cell table:style-name="ce17" office:value-type="float" office:value="37.2418172839506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4" office:value-type="string">
            <text:p>Ondrušková Nataša r. Hlivková, Sekurisová 15, Bratislava, PSČ 841 02,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0362181909800957">
            <text:p>0,04%</text:p>
          </table:table-cell>
          <table:table-cell table:style-name="ce16" office:value-type="float" office:value="0.13656916414714">
            <text:p>0,14</text:p>
          </table:table-cell>
          <table:table-cell table:style-name="ce17" office:value-type="float" office:value="13.656916414714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4" office:value-type="string">
            <text:p>Pačutová Mária r. Psárová, Čertižné 223, Čertižné, PSČ 067 52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150541053902015">
            <text:p>1,51%</text:p>
          </table:table-cell>
          <table:table-cell table:style-name="ce16" office:value-type="float" office:value="5.67650270344161">
            <text:p>5,68</text:p>
          </table:table-cell>
          <table:table-cell table:style-name="ce17" office:value-type="float" office:value="567.650270344161">
            <text:p>56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4" office:value-type="string">
            <text:p>PALLONE PETRA r.Kičová, Švajčiarsko, Fehrwanger, Sarmenstorper 125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11">
            <text:p>1911</text:p>
          </table:table-cell>
          <table:table-cell table:style-name="ce13" office:value-type="percentage" office:value="0.000018896447467876">
            <text:p>0,00%</text:p>
          </table:table-cell>
          <table:table-cell table:style-name="ce16" office:value-type="float" office:value="0.00712534769463341">
            <text:p>0,01</text:p>
          </table:table-cell>
          <table:table-cell table:style-name="ce17" office:value-type="float" office:value="0.712534769463341">
            <text:p>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4" office:value-type="string">
            <text:p>PAULÍNYOVÁ Anna r. Potucká, Jána Hollého 568, Nižná, S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33">
            <text:p>1933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4" office:value-type="string">
            <text:p>PEREKSTA Adrián r. PEREKSTA, Študentská 2047/40, Snina, PSČ 069 01, SR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86">
            <text:p>1986</text:p>
          </table:table-cell>
          <table:table-cell table:style-name="ce13" office:value-type="percentage" office:value="0.0000551146384479718">
            <text:p>0,01%</text:p>
          </table:table-cell>
          <table:table-cell table:style-name="ce16" office:value-type="float" office:value="0.0207822641093474">
            <text:p>0,02</text:p>
          </table:table-cell>
          <table:table-cell table:style-name="ce17" office:value-type="float" office:value="2.07822641093474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4" office:value-type="string">
            <text:p>PEREKSTA Pavol r. PEREKSTA, 067 67, ULIČ, č. 221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7">
            <text:p>1967</text:p>
          </table:table-cell>
          <table:table-cell table:style-name="ce13" office:value-type="percentage" office:value="0.000110229276895944">
            <text:p>0,01%</text:p>
          </table:table-cell>
          <table:table-cell table:style-name="ce16" office:value-type="float" office:value="0.0415645282186949">
            <text:p>0,04</text:p>
          </table:table-cell>
          <table:table-cell table:style-name="ce17" office:value-type="float" office:value="4.15645282186949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4" office:value-type="string">
            <text:p>PEREKSTOVÁ Lucia r. Perekstová, Študentská 2047/40, Snina, PSČ 069 0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87">
            <text:p>1987</text:p>
          </table:table-cell>
          <table:table-cell table:style-name="ce13" office:value-type="percentage" office:value="0.0000551146384479718">
            <text:p>0,01%</text:p>
          </table:table-cell>
          <table:table-cell table:style-name="ce16" office:value-type="float" office:value="0.0207822641093474">
            <text:p>0,02</text:p>
          </table:table-cell>
          <table:table-cell table:style-name="ce17" office:value-type="float" office:value="2.07822641093474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4" office:value-type="string">
            <text:p>PINĎUROVÁ Helena r. Potucká, Školská 58/2A, Oslany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39">
            <text:p>1939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4" office:value-type="string">
            <text:p>PIZUROVA Anna (r.Hribová), č.s.68, 067 15 Svetlic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453514739229025">
            <text:p>0,05%</text:p>
          </table:table-cell>
          <table:table-cell table:style-name="ce16" office:value-type="float" office:value="0.171008344671202">
            <text:p>0,17</text:p>
          </table:table-cell>
          <table:table-cell table:style-name="ce17" office:value-type="float" office:value="17.1008344671202">
            <text:p>1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4" office:value-type="string">
            <text:p>POLAKOVIČOVÁ Helena r. Kočanová, 067 67, Ulič, č. 341, SR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41">
            <text:p>1941</text:p>
          </table:table-cell>
          <table:table-cell table:style-name="ce13" office:value-type="percentage" office:value="0.00365140888396702">
            <text:p>0,37%</text:p>
          </table:table-cell>
          <table:table-cell table:style-name="ce16" office:value-type="float" office:value="1.37684916266765">
            <text:p>1,38</text:p>
          </table:table-cell>
          <table:table-cell table:style-name="ce17" office:value-type="float" office:value="137.684916266765">
            <text:p>13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4" office:value-type="string">
            <text:p>POĽANSKÝ Ján, Pod lesom 18, Humenné, PSČ 066 01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132275132275132">
            <text:p>0,13%</text:p>
          </table:table-cell>
          <table:table-cell table:style-name="ce16" office:value-type="float" office:value="0.498774338624339">
            <text:p>0,50</text:p>
          </table:table-cell>
          <table:table-cell table:style-name="ce17" office:value-type="float" office:value="49.8774338624339">
            <text:p>5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4" office:value-type="string">
            <text:p>POLSZOVÁ Helena r. Špaková, Hrnčiarska 3781/42, Michalovce, PSČ 071 01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5">
            <text:p>1945</text:p>
          </table:table-cell>
          <table:table-cell table:style-name="ce13" office:value-type="percentage" office:value="0.000771604938271605">
            <text:p>0,08%</text:p>
          </table:table-cell>
          <table:table-cell table:style-name="ce16" office:value-type="float" office:value="0.290951697530864">
            <text:p>0,29</text:p>
          </table:table-cell>
          <table:table-cell table:style-name="ce17" office:value-type="float" office:value="29.0951697530864">
            <text:p>2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4" office:value-type="string">
            <text:p>POPOVIČ Michal, č.s.278, 067 67 Ulič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34">
            <text:p>0,34%</text:p>
          </table:table-cell>
          <table:table-cell table:style-name="ce16" office:value-type="float" office:value="1.31">
            <text:p>1,31</text:p>
          </table:table-cell>
          <table:table-cell table:style-name="ce17" office:value-type="float" office:value="131">
            <text:p>131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4" office:value-type="string">
            <text:p>Popovičová Eva r. Hlivková, Nécseya 3169/4, Žilina, PSČ 010 08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0181090954900479">
            <text:p>0,02%</text:p>
          </table:table-cell>
          <table:table-cell table:style-name="ce16" office:value-type="float" office:value="0.0682845820735702">
            <text:p>0,07</text:p>
          </table:table-cell>
          <table:table-cell table:style-name="ce17" office:value-type="float" office:value="6.82845820735702">
            <text:p>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4" office:value-type="string">
            <text:p>POTUCKA Genowefa r. Rogovska, 067 67, ULIČ, č. 249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4" office:value-type="string">
            <text:p>POTUCKÝ Mikuláš r. Potucký, 067 67, Ulič, č. 249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6">
            <text:p>1946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4" office:value-type="string">
            <text:p>PREJSOVÁ ANNA r.Chochrunová, Laborecká 1852/8 Humenné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2">
            <text:p>1952</text:p>
          </table:table-cell>
          <table:table-cell table:style-name="ce13" office:value-type="percentage" office:value="0.0000496031746031746">
            <text:p>0,00%</text:p>
          </table:table-cell>
          <table:table-cell table:style-name="ce16" office:value-type="float" office:value="0.0187040376984127">
            <text:p>0,02</text:p>
          </table:table-cell>
          <table:table-cell table:style-name="ce17" office:value-type="float" office:value="1.87040376984127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4" office:value-type="string">
            <text:p>PROCOVÁ Mária r. Kočanová, Kanaš, č. 98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34">
            <text:p>1934</text:p>
          </table:table-cell>
          <table:table-cell table:style-name="ce13" office:value-type="percentage" office:value="0.0000799803125384521">
            <text:p>0,01%</text:p>
          </table:table-cell>
          <table:table-cell table:style-name="ce16" office:value-type="float" office:value="0.0301584483819368">
            <text:p>0,03</text:p>
          </table:table-cell>
          <table:table-cell table:style-name="ce17" office:value-type="float" office:value="3.01584483819368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4" office:value-type="string">
            <text:p>Psár Ján r. Psár, Laborecká 1848/4, Humenné, PSČ 066 01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63">
            <text:p>1963</text:p>
          </table:table-cell>
          <table:table-cell table:style-name="ce13" office:value-type="percentage" office:value="0.0150541053902015">
            <text:p>1,51%</text:p>
          </table:table-cell>
          <table:table-cell table:style-name="ce16" office:value-type="float" office:value="5.67650270344161">
            <text:p>5,68</text:p>
          </table:table-cell>
          <table:table-cell table:style-name="ce17" office:value-type="float" office:value="567.650270344161">
            <text:p>56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4" office:value-type="string">
            <text:p>PSÁR Vasiľ r. Psár, 067 67, Ulič, č. 244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41">
            <text:p>1941</text:p>
          </table:table-cell>
          <table:table-cell table:style-name="ce13" office:value-type="percentage" office:value="0.0017636684303351">
            <text:p>0,18%</text:p>
          </table:table-cell>
          <table:table-cell table:style-name="ce16" office:value-type="float" office:value="0.665032451499118">
            <text:p>0,67</text:p>
          </table:table-cell>
          <table:table-cell table:style-name="ce17" office:value-type="float" office:value="66.5032451499118">
            <text:p>6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4" office:value-type="string">
            <text:p>PSAROVÁ Júlia (r.Vokuličová), č.s.244, 067 67 Ulič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44">
            <text:p>1944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4" office:value-type="string">
            <text:p>PSÁROVÁ Mária r. Šuličová, 067 67, Ulič, č. 273, S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26">
            <text:p>1926</text:p>
          </table:table-cell>
          <table:table-cell table:style-name="ce13" office:value-type="percentage" office:value="0.00140273163528977">
            <text:p>0,14%</text:p>
          </table:table-cell>
          <table:table-cell table:style-name="ce16" office:value-type="float" office:value="0.528932787006275">
            <text:p>0,53</text:p>
          </table:table-cell>
          <table:table-cell table:style-name="ce17" office:value-type="float" office:value="52.8932787006275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4" office:value-type="string">
            <text:p>REVILIAK MÁRIA r. Hlivková, Družstevná 281/12, Hontianské Moravce, PSČ 962 70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34">
            <text:p>1934</text:p>
          </table:table-cell>
          <table:table-cell table:style-name="ce13" office:value-type="percentage" office:value="0.000803099017384732">
            <text:p>0,08%</text:p>
          </table:table-cell>
          <table:table-cell table:style-name="ce16" office:value-type="float" office:value="0.30282727702192">
            <text:p>0,30</text:p>
          </table:table-cell>
          <table:table-cell table:style-name="ce17" office:value-type="float" office:value="30.282727702192">
            <text:p>3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4" office:value-type="string">
            <text:p>REVISOVÁ Mária r. Gajdoščáková, 067 67, Ulič, č. 271, SR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158730158730159">
            <text:p>0,16%</text:p>
          </table:table-cell>
          <table:table-cell table:style-name="ce16" office:value-type="float" office:value="0.598529206349206">
            <text:p>0,60</text:p>
          </table:table-cell>
          <table:table-cell table:style-name="ce17" office:value-type="float" office:value="59.8529206349206">
            <text:p>6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4" office:value-type="string">
            <text:p>ROMAN Ján r. Roman, 067 67, Ulič, č. 240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26">
            <text:p>1926</text:p>
          </table:table-cell>
          <table:table-cell table:style-name="ce13" office:value-type="percentage" office:value="0.000868055555555556">
            <text:p>0,09%</text:p>
          </table:table-cell>
          <table:table-cell table:style-name="ce16" office:value-type="float" office:value="0.327320659722222">
            <text:p>0,33</text:p>
          </table:table-cell>
          <table:table-cell table:style-name="ce17" office:value-type="float" office:value="32.7320659722222">
            <text:p>3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4" office:value-type="string">
            <text:p>Roman Ján, Mierová 1908/52, Humenné, PSČ 066 01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74">
            <text:p>1974</text:p>
          </table:table-cell>
          <table:table-cell table:style-name="ce13" office:value-type="percentage" office:value="0.000377928949357521">
            <text:p>0,04%</text:p>
          </table:table-cell>
          <table:table-cell table:style-name="ce16" office:value-type="float" office:value="0.142506953892668">
            <text:p>0,14</text:p>
          </table:table-cell>
          <table:table-cell table:style-name="ce17" office:value-type="float" office:value="14.2506953892668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4" office:value-type="string">
            <text:p>ROMAN JÁN, Ulič 12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0">
            <text:p>1950</text:p>
          </table:table-cell>
          <table:table-cell table:style-name="ce13" office:value-type="percentage" office:value="0.00141601878846777">
            <text:p>0,14%</text:p>
          </table:table-cell>
          <table:table-cell table:style-name="ce16" office:value-type="float" office:value="0.533943019031422">
            <text:p>0,53</text:p>
          </table:table-cell>
          <table:table-cell table:style-name="ce17" office:value-type="float" office:value="53.3943019031422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4" office:value-type="string">
            <text:p>Roman Juraj r. Roman, 067 67, Ulič, č. 210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127153316106804">
            <text:p>1,27%</text:p>
          </table:table-cell>
          <table:table-cell table:style-name="ce16" office:value-type="float" office:value="4.79461332256675">
            <text:p>4,79</text:p>
          </table:table-cell>
          <table:table-cell table:style-name="ce17" office:value-type="float" office:value="479.461332256675">
            <text:p>4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4" office:value-type="string">
            <text:p>ROMAN JURAJ, Ul.Dlhá 3 Stakčín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141601878846777">
            <text:p>0,14%</text:p>
          </table:table-cell>
          <table:table-cell table:style-name="ce16" office:value-type="float" office:value="0.533943019031422">
            <text:p>0,53</text:p>
          </table:table-cell>
          <table:table-cell table:style-name="ce17" office:value-type="float" office:value="53.3943019031422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4" office:value-type="string">
            <text:p>Roman Marek, 067 67, Ulič, č. 178, S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79">
            <text:p>1979</text:p>
          </table:table-cell>
          <table:table-cell table:style-name="ce13" office:value-type="percentage" office:value="0.000377928949357521">
            <text:p>0,04%</text:p>
          </table:table-cell>
          <table:table-cell table:style-name="ce16" office:value-type="float" office:value="0.142506953892668">
            <text:p>0,14</text:p>
          </table:table-cell>
          <table:table-cell table:style-name="ce17" office:value-type="float" office:value="14.2506953892668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4" office:value-type="string">
            <text:p>ROMAN MICHAL Ing., P.Jilemnického 8 Sni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61">
            <text:p>1961</text:p>
          </table:table-cell>
          <table:table-cell table:style-name="ce13" office:value-type="percentage" office:value="0.00451260662995357">
            <text:p>0,45%</text:p>
          </table:table-cell>
          <table:table-cell table:style-name="ce16" office:value-type="float" office:value="1.70158392481913">
            <text:p>1,70</text:p>
          </table:table-cell>
          <table:table-cell table:style-name="ce17" office:value-type="float" office:value="170.158392481913">
            <text:p>17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4" office:value-type="string">
            <text:p>ROMAN Ján, 067 67, Ulič, č. 158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75">
            <text:p>1975</text:p>
          </table:table-cell>
          <table:table-cell table:style-name="ce13" office:value-type="percentage" office:value="0.00181878306878307">
            <text:p>0,18%</text:p>
          </table:table-cell>
          <table:table-cell table:style-name="ce16" office:value-type="float" office:value="0.685814715608466">
            <text:p>0,69</text:p>
          </table:table-cell>
          <table:table-cell table:style-name="ce17" office:value-type="float" office:value="68.5814715608466">
            <text:p>69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4" office:value-type="string">
            <text:p>RUSIN MICHAL r. Rusin, 067 67, Ulič, č. 102, SR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198412698412698">
            <text:p>0,20%</text:p>
          </table:table-cell>
          <table:table-cell table:style-name="ce16" office:value-type="float" office:value="0.748161507936508">
            <text:p>0,75</text:p>
          </table:table-cell>
          <table:table-cell table:style-name="ce17" office:value-type="float" office:value="74.8161507936508">
            <text:p>7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4" office:value-type="string">
            <text:p>ŚAFRANOVÁ Júlia r. Hribová, Mgr., Laborecká 1902/74, Humenné, PSČ 066 01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0396825396825397">
            <text:p>0,04%</text:p>
          </table:table-cell>
          <table:table-cell table:style-name="ce16" office:value-type="float" office:value="0.149632301587302">
            <text:p>0,15</text:p>
          </table:table-cell>
          <table:table-cell table:style-name="ce17" office:value-type="float" office:value="14.9632301587302">
            <text:p>1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4" office:value-type="string">
            <text:p>SEŇKOVÁ ANNA r. Michalková, Ulič 171, Ulič, PSČ 067 67, S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1">
            <text:p>1941</text:p>
          </table:table-cell>
          <table:table-cell table:style-name="ce13" office:value-type="percentage" office:value="0.000314153439153439">
            <text:p>0,03%</text:p>
          </table:table-cell>
          <table:table-cell table:style-name="ce16" office:value-type="float" office:value="0.11845890542328">
            <text:p>0,12</text:p>
          </table:table-cell>
          <table:table-cell table:style-name="ce17" office:value-type="float" office:value="11.845890542328">
            <text:p>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4" office:value-type="string">
            <text:p>SENTIVANOVÁ ANNA r. Potucká, Strojárska 1831/92, Snina, PSČ 069 01, SR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4" office:value-type="string">
            <text:p>SCHUSTEROVÁ ANNA r.Bobelová, Ulič 274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0418871252204586">
            <text:p>0,04%</text:p>
          </table:table-cell>
          <table:table-cell table:style-name="ce16" office:value-type="float" office:value="0.157945207231041">
            <text:p>0,16</text:p>
          </table:table-cell>
          <table:table-cell table:style-name="ce17" office:value-type="float" office:value="15.7945207231041">
            <text:p>1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4" office:value-type="string">
            <text:p>SIČÁKOVÁ ANNA r.Baranová, Exnárova 6621 Prešov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0317460317460317">
            <text:p>0,03%</text:p>
          </table:table-cell>
          <table:table-cell table:style-name="ce16" office:value-type="float" office:value="0.119705841269841">
            <text:p>0,12</text:p>
          </table:table-cell>
          <table:table-cell table:style-name="ce17" office:value-type="float" office:value="11.9705841269841">
            <text:p>1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4" office:value-type="string">
            <text:p>STANKO Milan r. Stanko, 067 67, Ulič, č. 70, SR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185185185185185">
            <text:p>0,19%</text:p>
          </table:table-cell>
          <table:table-cell table:style-name="ce16" office:value-type="float" office:value="0.698284074074074">
            <text:p>0,70</text:p>
          </table:table-cell>
          <table:table-cell table:style-name="ce17" office:value-type="float" office:value="69.8284074074074">
            <text:p>7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4" office:value-type="string">
            <text:p>STANKO Miroslav r. Stanko, 067 67, Ulič, č. 271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65">
            <text:p>1965</text:p>
          </table:table-cell>
          <table:table-cell table:style-name="ce13" office:value-type="percentage" office:value="0.00158730158730159">
            <text:p>0,16%</text:p>
          </table:table-cell>
          <table:table-cell table:style-name="ce16" office:value-type="float" office:value="0.598529206349206">
            <text:p>0,60</text:p>
          </table:table-cell>
          <table:table-cell table:style-name="ce17" office:value-type="float" office:value="59.8529206349206">
            <text:p>6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4" office:value-type="string">
            <text:p>Stanko Pavol r. Stanko, Ing., 034 95, Likavka, č. 711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0110229276895944">
            <text:p>0,01%</text:p>
          </table:table-cell>
          <table:table-cell table:style-name="ce16" office:value-type="float" office:value="0.0415645282186949">
            <text:p>0,04</text:p>
          </table:table-cell>
          <table:table-cell table:style-name="ce17" office:value-type="float" office:value="4.15645282186949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4" office:value-type="string">
            <text:p>STANKOVÁ Júlia r. Kočanová, 067 67, Ulič, č. 28, S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32">
            <text:p>1932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4" office:value-type="string">
            <text:p>STANKOVÁ MÁRIA r.Bobelová, Ulič 7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210409745293466">
            <text:p>0,21%</text:p>
          </table:table-cell>
          <table:table-cell table:style-name="ce16" office:value-type="float" office:value="0.793399180509413">
            <text:p>0,79</text:p>
          </table:table-cell>
          <table:table-cell table:style-name="ce17" office:value-type="float" office:value="79.3399180509413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4" office:value-type="string">
            <text:p>STARCOVÁ Anna r. Jurcová, 067 67, Ulič, č. 123, S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40">
            <text:p>1940</text:p>
          </table:table-cell>
          <table:table-cell table:style-name="ce13" office:value-type="percentage" office:value="0.0000944822373393802">
            <text:p>0,01%</text:p>
          </table:table-cell>
          <table:table-cell table:style-name="ce16" office:value-type="float" office:value="0.035626738473167">
            <text:p>0,04</text:p>
          </table:table-cell>
          <table:table-cell table:style-name="ce17" office:value-type="float" office:value="3.5626738473167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4" office:value-type="string">
            <text:p>STARCOVÁ MÁRIA r. Potucká, 1.mája 2056/8, Snina, PSČ 069 01, S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5">
            <text:p>1965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4" office:value-type="string">
            <text:p>Šanta Ján r. Šanta, 067 67, Ulič, č. 14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154320987654321">
            <text:p>0,15%</text:p>
          </table:table-cell>
          <table:table-cell table:style-name="ce16" office:value-type="float" office:value="0.581903395061728">
            <text:p>0,58</text:p>
          </table:table-cell>
          <table:table-cell table:style-name="ce17" office:value-type="float" office:value="58.1903395061728">
            <text:p>5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4" office:value-type="string">
            <text:p>Šanta Ján, 067 67, Ulič, č. 147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00551146384479718">
            <text:p>0,01%</text:p>
          </table:table-cell>
          <table:table-cell table:style-name="ce16" office:value-type="float" office:value="0.0207822641093474">
            <text:p>0,02</text:p>
          </table:table-cell>
          <table:table-cell table:style-name="ce17" office:value-type="float" office:value="2.07822641093474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4" office:value-type="string">
            <text:p>ŠANTA Ján, č.s.102, 067 67 Ulič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5">
            <text:p>1955</text:p>
          </table:table-cell>
          <table:table-cell table:style-name="ce13" office:value-type="percentage" office:value="0.000220458553791887">
            <text:p>0,02%</text:p>
          </table:table-cell>
          <table:table-cell table:style-name="ce16" office:value-type="float" office:value="0.0831290564373898">
            <text:p>0,08</text:p>
          </table:table-cell>
          <table:table-cell table:style-name="ce17" office:value-type="float" office:value="8.31290564373898">
            <text:p>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4" office:value-type="string">
            <text:p>Šanta Michal r. Šanta, 067 67, Ulič, č. 342, S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81">
            <text:p>1981</text:p>
          </table:table-cell>
          <table:table-cell table:style-name="ce13" office:value-type="percentage" office:value="0.00286596119929453">
            <text:p>0,29%</text:p>
          </table:table-cell>
          <table:table-cell table:style-name="ce16" office:value-type="float" office:value="1.08067773368607">
            <text:p>1,08</text:p>
          </table:table-cell>
          <table:table-cell table:style-name="ce17" office:value-type="float" office:value="108.067773368607">
            <text:p>108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4" office:value-type="string">
            <text:p>ŠANTA Michal, 067 67, Ulič, č. 342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58">
            <text:p>1958</text:p>
          </table:table-cell>
          <table:table-cell table:style-name="ce13" office:value-type="percentage" office:value="0.0000881834215167549">
            <text:p>0,01%</text:p>
          </table:table-cell>
          <table:table-cell table:style-name="ce16" office:value-type="float" office:value="0.0332516225749559">
            <text:p>0,03</text:p>
          </table:table-cell>
          <table:table-cell table:style-name="ce17" office:value-type="float" office:value="3.32516225749559">
            <text:p>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4" office:value-type="string">
            <text:p>Šanta Michal, Nám. Kozmonautov 1467/11, Košice, PSČ 040 01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440917107583774">
            <text:p>0,04%</text:p>
          </table:table-cell>
          <table:table-cell table:style-name="ce16" office:value-type="float" office:value="0.16625811287478">
            <text:p>0,17</text:p>
          </table:table-cell>
          <table:table-cell table:style-name="ce17" office:value-type="float" office:value="16.625811287478">
            <text:p>1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4" office:value-type="string">
            <text:p>ŠANTA Peter, mal., 067 67, Ulič, č. 314, S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26">
            <text:p>1926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4" office:value-type="string">
            <text:p>ŠANTOVÁ HELENA r.Chochrunová, Kukučínova 2043/4 Snin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00496031746031746">
            <text:p>0,00%</text:p>
          </table:table-cell>
          <table:table-cell table:style-name="ce16" office:value-type="float" office:value="0.0187040376984127">
            <text:p>0,02</text:p>
          </table:table-cell>
          <table:table-cell table:style-name="ce17" office:value-type="float" office:value="1.87040376984127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4" office:value-type="string">
            <text:p>Šantová Mária r. Hrivňaková, 067 67, Ulič, č. 188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2">
            <text:p>1962</text:p>
          </table:table-cell>
          <table:table-cell table:style-name="ce13" office:value-type="percentage" office:value="0.00208648274124465">
            <text:p>0,21%</text:p>
          </table:table-cell>
          <table:table-cell table:style-name="ce16" office:value-type="float" office:value="0.786757141282439">
            <text:p>0,79</text:p>
          </table:table-cell>
          <table:table-cell table:style-name="ce17" office:value-type="float" office:value="78.6757141282439">
            <text:p>7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4" office:value-type="string">
            <text:p>ŠANTOVÁ SVETLANA r.Šantová, 067 67 Ulič 30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73">
            <text:p>1973</text:p>
          </table:table-cell>
          <table:table-cell table:style-name="ce13" office:value-type="percentage" office:value="0.000114784205693297">
            <text:p>0,01%</text:p>
          </table:table-cell>
          <table:table-cell table:style-name="ce16" office:value-type="float" office:value="0.0432820707070707">
            <text:p>0,04</text:p>
          </table:table-cell>
          <table:table-cell table:style-name="ce17" office:value-type="float" office:value="4.32820707070707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4" office:value-type="string">
            <text:p>Šikulová Marcela r. Romanová, Ing., Baltská 5160/9, Bratislava - Podunajské Biskupice, PSČ 821 07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73">
            <text:p>1973</text:p>
          </table:table-cell>
          <table:table-cell table:style-name="ce13" office:value-type="percentage" office:value="0.000377928949357521">
            <text:p>0,04%</text:p>
          </table:table-cell>
          <table:table-cell table:style-name="ce16" office:value-type="float" office:value="0.142506953892668">
            <text:p>0,14</text:p>
          </table:table-cell>
          <table:table-cell table:style-name="ce17" office:value-type="float" office:value="14.2506953892668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4" office:value-type="string">
            <text:p>ŠÍP VASIĽ, 067 67 Ulič 6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0661375661375661">
            <text:p>0,07%</text:p>
          </table:table-cell>
          <table:table-cell table:style-name="ce16" office:value-type="float" office:value="0.249387169312169">
            <text:p>0,25</text:p>
          </table:table-cell>
          <table:table-cell table:style-name="ce17" office:value-type="float" office:value="24.9387169312169">
            <text:p>2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4" office:value-type="string">
            <text:p>ŠKUTKOVÁ Mária r. Popovičová, 067 67, Ulič, č. 340, S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1">
            <text:p>1941</text:p>
          </table:table-cell>
          <table:table-cell table:style-name="ce13" office:value-type="percentage" office:value="0.0034">
            <text:p>0,34%</text:p>
          </table:table-cell>
          <table:table-cell table:style-name="ce16" office:value-type="float" office:value="1.31">
            <text:p>1,31</text:p>
          </table:table-cell>
          <table:table-cell table:style-name="ce17" office:value-type="float" office:value="131">
            <text:p>131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4" office:value-type="string">
            <text:p>ŠPAK JÁN r. Špak, 067 67, Ulič, č. 118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969">
            <text:p>1969</text:p>
          </table:table-cell>
          <table:table-cell table:style-name="ce13" office:value-type="percentage" office:value="0.00725363231712438">
            <text:p>0,73%</text:p>
          </table:table-cell>
          <table:table-cell table:style-name="ce16" office:value-type="float" office:value="2.73515180016797">
            <text:p>2,74</text:p>
          </table:table-cell>
          <table:table-cell table:style-name="ce17" office:value-type="float" office:value="273.515180016797">
            <text:p>27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4" office:value-type="string">
            <text:p>ŠPAK Michal, Ing., Jarná 1164/13, Košice - Staré mesto, PSČ 040 01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0771604938271605">
            <text:p>0,08%</text:p>
          </table:table-cell>
          <table:table-cell table:style-name="ce16" office:value-type="float" office:value="0.290951697530864">
            <text:p>0,29</text:p>
          </table:table-cell>
          <table:table-cell table:style-name="ce17" office:value-type="float" office:value="29.0951697530864">
            <text:p>2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4" office:value-type="string">
            <text:p>ŠPAK Vasil, MUDr., Vyškovecká 6, Košice, PSČ 040 01, SR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33">
            <text:p>1933</text:p>
          </table:table-cell>
          <table:table-cell table:style-name="ce13" office:value-type="percentage" office:value="0.000110229276895944">
            <text:p>0,01%</text:p>
          </table:table-cell>
          <table:table-cell table:style-name="ce16" office:value-type="float" office:value="0.0415645282186949">
            <text:p>0,04</text:p>
          </table:table-cell>
          <table:table-cell table:style-name="ce17" office:value-type="float" office:value="4.15645282186949">
            <text:p>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4" office:value-type="string">
            <text:p>ŠTECOVÁ Anna r. Kozáková, Masarykova 76, Michalovce, PSČ 071 01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0551146384479718">
            <text:p>0,06%</text:p>
          </table:table-cell>
          <table:table-cell table:style-name="ce16" office:value-type="float" office:value="0.207822641093474">
            <text:p>0,21</text:p>
          </table:table-cell>
          <table:table-cell table:style-name="ce17" office:value-type="float" office:value="20.7822641093474">
            <text:p>2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4" office:value-type="string">
            <text:p>ŠTOFIKOVÁ ANNA r.Romanová, Ul.Kollárova 1990 Sni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141601878846777">
            <text:p>0,14%</text:p>
          </table:table-cell>
          <table:table-cell table:style-name="ce16" office:value-type="float" office:value="0.533943019031422">
            <text:p>0,53</text:p>
          </table:table-cell>
          <table:table-cell table:style-name="ce17" office:value-type="float" office:value="53.3943019031422">
            <text:p>5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4" office:value-type="string">
            <text:p>ŠULIČ Michal r. Šulič, 067 67, Ulič, č. 44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529590436997844">
            <text:p>0,53%</text:p>
          </table:table-cell>
          <table:table-cell table:style-name="ce16" office:value-type="float" office:value="1.99694466686263">
            <text:p>2,00</text:p>
          </table:table-cell>
          <table:table-cell table:style-name="ce17" office:value-type="float" office:value="199.694466686263">
            <text:p>2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4" office:value-type="string">
            <text:p>ŠULIČ Michal r. Šulič, Ing., Mierová 1967/16, Dolný Kubín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0385435038212816">
            <text:p>0,39%</text:p>
          </table:table-cell>
          <table:table-cell table:style-name="ce16" office:value-type="float" office:value="1.45337300338036">
            <text:p>1,45</text:p>
          </table:table-cell>
          <table:table-cell table:style-name="ce17" office:value-type="float" office:value="145.337300338036">
            <text:p>145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4" office:value-type="string">
            <text:p>ŠULIČ Michal, 067 67, Ulič, č. 44, S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43">
            <text:p>1943</text:p>
          </table:table-cell>
          <table:table-cell table:style-name="ce13" office:value-type="percentage" office:value="0.000520897420122226">
            <text:p>0,05%</text:p>
          </table:table-cell>
          <table:table-cell table:style-name="ce16" office:value-type="float" office:value="0.196416561256716">
            <text:p>0,20</text:p>
          </table:table-cell>
          <table:table-cell table:style-name="ce17" office:value-type="float" office:value="19.6416561256716">
            <text:p>2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4" office:value-type="string">
            <text:p>Šulič Vasiľ, 067 67, Ulič, č. 69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60">
            <text:p>1960</text:p>
          </table:table-cell>
          <table:table-cell table:style-name="ce13" office:value-type="percentage" office:value="0.00037037037037037">
            <text:p>0,04%</text:p>
          </table:table-cell>
          <table:table-cell table:style-name="ce16" office:value-type="float" office:value="0.139656814814815">
            <text:p>0,14</text:p>
          </table:table-cell>
          <table:table-cell table:style-name="ce17" office:value-type="float" office:value="13.9656814814815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4" office:value-type="string">
            <text:p>ŠULIČ Vasil, Tomašikova č.2481, 058 01 Poprad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51">
            <text:p>1951</text:p>
          </table:table-cell>
          <table:table-cell table:style-name="ce13" office:value-type="percentage" office:value="0.000770135214579659">
            <text:p>0,08%</text:p>
          </table:table-cell>
          <table:table-cell table:style-name="ce16" office:value-type="float" office:value="0.290397503821282">
            <text:p>0,29</text:p>
          </table:table-cell>
          <table:table-cell table:style-name="ce17" office:value-type="float" office:value="29.0397503821282">
            <text:p>2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4" office:value-type="string">
            <text:p>Šulič Vladimír r. Šulič, 067 67, Ulič, č. 64, S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7">
            <text:p>1957</text:p>
          </table:table-cell>
          <table:table-cell table:style-name="ce13" office:value-type="percentage" office:value="0.0109420928865373">
            <text:p>1,09%</text:p>
          </table:table-cell>
          <table:table-cell table:style-name="ce16" office:value-type="float" office:value="4.12597216784245">
            <text:p>4,13</text:p>
          </table:table-cell>
          <table:table-cell table:style-name="ce17" office:value-type="float" office:value="412.597216784245">
            <text:p>41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4" office:value-type="string">
            <text:p>Šuličová Mária r. Špaková, 067 67, Ulič, č. 298, S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38">
            <text:p>1938</text:p>
          </table:table-cell>
          <table:table-cell table:style-name="ce13" office:value-type="percentage" office:value="0.00037037037037037">
            <text:p>0,04%</text:p>
          </table:table-cell>
          <table:table-cell table:style-name="ce16" office:value-type="float" office:value="0.139656814814815">
            <text:p>0,14</text:p>
          </table:table-cell>
          <table:table-cell table:style-name="ce17" office:value-type="float" office:value="13.9656814814815">
            <text:p>14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4" office:value-type="string">
            <text:p>ŠVAJKO VIKTOR r. Švajko, Borša 183, Borša, S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47">
            <text:p>1947</text:p>
          </table:table-cell>
          <table:table-cell table:style-name="ce13" office:value-type="percentage" office:value="0.00132275132275132">
            <text:p>0,13%</text:p>
          </table:table-cell>
          <table:table-cell table:style-name="ce16" office:value-type="float" office:value="0.498774338624339">
            <text:p>0,50</text:p>
          </table:table-cell>
          <table:table-cell table:style-name="ce17" office:value-type="float" office:value="49.8774338624339">
            <text:p>5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4" office:value-type="string">
            <text:p>Tappert Norbert r. Tappert, 067 67, Ulič, č. 146, SR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76">
            <text:p>1976</text:p>
          </table:table-cell>
          <table:table-cell table:style-name="ce13" office:value-type="percentage" office:value="0.00264550264550265">
            <text:p>0,26%</text:p>
          </table:table-cell>
          <table:table-cell table:style-name="ce16" office:value-type="float" office:value="0.997548677248677">
            <text:p>1,00</text:p>
          </table:table-cell>
          <table:table-cell table:style-name="ce17" office:value-type="float" office:value="99.7548677248677">
            <text:p>100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4" office:value-type="string">
            <text:p>Vokulič Ján, Fugnera 294, Litvínov, ČR.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49">
            <text:p>1949</text:p>
          </table:table-cell>
          <table:table-cell table:style-name="ce13" office:value-type="percentage" office:value="0.000595238095238095">
            <text:p>0,06%</text:p>
          </table:table-cell>
          <table:table-cell table:style-name="ce16" office:value-type="float" office:value="0.224448452380952">
            <text:p>0,22</text:p>
          </table:table-cell>
          <table:table-cell table:style-name="ce17" office:value-type="float" office:value="22.4448452380952">
            <text:p>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4" office:value-type="string">
            <text:p>VOKULIČ Jaroslav, Tomašíkova 148/2, Košice, PSČ 040 01, S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62">
            <text:p>1962</text:p>
          </table:table-cell>
          <table:table-cell table:style-name="ce13" office:value-type="percentage" office:value="0.000297619047619048">
            <text:p>0,03%</text:p>
          </table:table-cell>
          <table:table-cell table:style-name="ce16" office:value-type="float" office:value="0.112224226190476">
            <text:p>0,11</text:p>
          </table:table-cell>
          <table:table-cell table:style-name="ce17" office:value-type="float" office:value="11.2224226190476">
            <text:p>1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4" office:value-type="string">
            <text:p>VOKULIČ Juraj, Janigova 1326/1, Košice, PSČ 040 01, S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0595238095238095">
            <text:p>0,06%</text:p>
          </table:table-cell>
          <table:table-cell table:style-name="ce16" office:value-type="float" office:value="0.224448452380952">
            <text:p>0,22</text:p>
          </table:table-cell>
          <table:table-cell table:style-name="ce17" office:value-type="float" office:value="22.4448452380952">
            <text:p>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4" office:value-type="string">
            <text:p>VOKULIČ PETER, Dénešova 39 Košic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4">
            <text:p>1954</text:p>
          </table:table-cell>
          <table:table-cell table:style-name="ce13" office:value-type="percentage" office:value="0.000595238095238095">
            <text:p>0,06%</text:p>
          </table:table-cell>
          <table:table-cell table:style-name="ce16" office:value-type="float" office:value="0.224448452380952">
            <text:p>0,22</text:p>
          </table:table-cell>
          <table:table-cell table:style-name="ce17" office:value-type="float" office:value="22.4448452380952">
            <text:p>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4" office:value-type="string">
            <text:p>VOKULIČ Vasiľ, 067 67, Ulič, č. 235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34">
            <text:p>1934</text:p>
          </table:table-cell>
          <table:table-cell table:style-name="ce13" office:value-type="percentage" office:value="0.00181878306878307">
            <text:p>0,18%</text:p>
          </table:table-cell>
          <table:table-cell table:style-name="ce16" office:value-type="float" office:value="0.685814715608466">
            <text:p>0,69</text:p>
          </table:table-cell>
          <table:table-cell table:style-name="ce17" office:value-type="float" office:value="68.5814715608466">
            <text:p>6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4" office:value-type="string">
            <text:p>VOKULIČOVÁ Alžbeta r. Telepjanová, Kukučínova 2040, Snina, PSČ 069 01, SR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38">
            <text:p>1938</text:p>
          </table:table-cell>
          <table:table-cell table:style-name="ce13" office:value-type="percentage" office:value="0.00824569580918787">
            <text:p>0,82%</text:p>
          </table:table-cell>
          <table:table-cell table:style-name="ce16" office:value-type="float" office:value="3.10923255413622">
            <text:p>3,11</text:p>
          </table:table-cell>
          <table:table-cell table:style-name="ce17" office:value-type="float" office:value="310.923255413622">
            <text:p>31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4" office:value-type="string">
            <text:p>VOKULIČOVÁ ALŽBETA, Ďurkov 19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64">
            <text:p>1964</text:p>
          </table:table-cell>
          <table:table-cell table:style-name="ce13" office:value-type="percentage" office:value="0.000297619047619048">
            <text:p>0,03%</text:p>
          </table:table-cell>
          <table:table-cell table:style-name="ce16" office:value-type="float" office:value="0.112224226190476">
            <text:p>0,11</text:p>
          </table:table-cell>
          <table:table-cell table:style-name="ce17" office:value-type="float" office:value="11.2224226190476">
            <text:p>1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4" office:value-type="string">
            <text:p>Voloch Vasiľ, Orechová 2379/42, Humenné, PSČ 066 01, S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0578703703703704">
            <text:p>0,06%</text:p>
          </table:table-cell>
          <table:table-cell table:style-name="ce16" office:value-type="float" office:value="0.218213773148148">
            <text:p>0,22</text:p>
          </table:table-cell>
          <table:table-cell table:style-name="ce17" office:value-type="float" office:value="21.8213773148148">
            <text:p>2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4" office:value-type="string">
            <text:p>VOLOCHOVÁ Anna r. Bobelová, 067 67, Ulič, č. 36, SR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30">
            <text:p>1930</text:p>
          </table:table-cell>
          <table:table-cell table:style-name="ce13" office:value-type="percentage" office:value="0.000992063492063492">
            <text:p>0,10%</text:p>
          </table:table-cell>
          <table:table-cell table:style-name="ce16" office:value-type="float" office:value="0.374080753968254">
            <text:p>0,37</text:p>
          </table:table-cell>
          <table:table-cell table:style-name="ce17" office:value-type="float" office:value="37.4080753968254">
            <text:p>3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4" office:value-type="string">
            <text:p>Vysokajová Henrieta r. Todáková, Mgr., 091 01, Tisinec, č. 6, S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75">
            <text:p>1975</text:p>
          </table:table-cell>
          <table:table-cell table:style-name="ce13" office:value-type="percentage" office:value="0.000248015873015873">
            <text:p>0,02%</text:p>
          </table:table-cell>
          <table:table-cell table:style-name="ce16" office:value-type="float" office:value="0.0935201884920635">
            <text:p>0,09</text:p>
          </table:table-cell>
          <table:table-cell table:style-name="ce17" office:value-type="float" office:value="9.35201884920635">
            <text:p>9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4" office:value-type="string">
            <text:p>WIENEROVÁ Helena r. Kovalčiková, 067 67, Ulič, č. 310, SR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42">
            <text:p>1942</text:p>
          </table:table-cell>
          <table:table-cell table:style-name="ce13" office:value-type="percentage" office:value="0.000881834215167548">
            <text:p>0,09%</text:p>
          </table:table-cell>
          <table:table-cell table:style-name="ce16" office:value-type="float" office:value="0.332516225749559">
            <text:p>0,33</text:p>
          </table:table-cell>
          <table:table-cell table:style-name="ce17" office:value-type="float" office:value="33.2516225749559">
            <text:p>33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4" office:value-type="string">
            <text:p>ZAGORKOVÁ ANNA r.Kočanová, 067 67 Ulič 10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53">
            <text:p>1953</text:p>
          </table:table-cell>
          <table:table-cell table:style-name="ce13" office:value-type="percentage" office:value="0.0000533202083589681">
            <text:p>0,01%</text:p>
          </table:table-cell>
          <table:table-cell table:style-name="ce16" office:value-type="float" office:value="0.0201056322546245">
            <text:p>0,02</text:p>
          </table:table-cell>
          <table:table-cell table:style-name="ce17" office:value-type="float" office:value="2.01056322546245">
            <text:p>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4" office:value-type="string">
            <text:p>ZAVODSKÁ Anna (r.Hafičová), Zupková č.711/33, 040 01 Košice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948">
            <text:p>1948</text:p>
          </table:table-cell>
          <table:table-cell table:style-name="ce13" office:value-type="percentage" office:value="0.000714285714285714">
            <text:p>0,07%</text:p>
          </table:table-cell>
          <table:table-cell table:style-name="ce16" office:value-type="float" office:value="0.269338142857143">
            <text:p>0,27</text:p>
          </table:table-cell>
          <table:table-cell table:style-name="ce17" office:value-type="float" office:value="26.9338142857143">
            <text:p>27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4" office:value-type="string">
            <text:p>ZBORAYOVÁ ANNA r.Chochrunová, 067 67 Ulič 6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9">
            <text:p>1959</text:p>
          </table:table-cell>
          <table:table-cell table:style-name="ce13" office:value-type="percentage" office:value="0.00271164021164021">
            <text:p>0,27%</text:p>
          </table:table-cell>
          <table:table-cell table:style-name="ce16" office:value-type="float" office:value="1.02248739417989">
            <text:p>1,02</text:p>
          </table:table-cell>
          <table:table-cell table:style-name="ce17" office:value-type="float" office:value="102.248739417989">
            <text:p>102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4" office:value-type="string">
            <text:p>Zlatošová Božena r. Hlivková, PaedDr., Smaragdová 619/7, Žilin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56">
            <text:p>1956</text:p>
          </table:table-cell>
          <table:table-cell table:style-name="ce13" office:value-type="percentage" office:value="0.00108654572940287">
            <text:p>0,11%</text:p>
          </table:table-cell>
          <table:table-cell table:style-name="ce16" office:value-type="float" office:value="0.409707492441421">
            <text:p>0,41</text:p>
          </table:table-cell>
          <table:table-cell table:style-name="ce17" office:value-type="float" office:value="40.9707492441421">
            <text:p>4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table:number-columns-spanned="5" table:number-rows-spanned="1">
            <text:p>Spolu známy vlastník na LV 75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10"/>
          <table:table-cell table:style-name="ce13" office:value-type="percentage" office:value="0.541354744008372">
            <text:p>54,14%</text:p>
          </table:table-cell>
          <table:table-cell table:style-name="ce16" office:value-type="float" office:value="204.21305783743">
            <text:p>204,21</text:p>
          </table:table-cell>
          <table:table-cell table:style-name="ce17" office:value-type="float" office:value="20421.305783743">
            <text:p>20421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8" office:value-type="string">
            <text:p>Slovenský pozemkový fond Bratislava, Búdková 36, 817 47 Bratislava 11, SR</text:p>
          </table:table-cell>
          <table:table-cell table:style-name="ce4"/>
          <table:table-cell table:style-name="ce8"/>
          <table:table-cell table:style-name="ce5"/>
          <table:table-cell table:style-name="ce13" office:value-type="percentage" office:value="0.458645255991628">
            <text:p>45,86%</text:p>
          </table:table-cell>
          <table:table-cell table:style-name="ce16" office:value-type="float" office:value="172.86034216257">
            <text:p>172,86</text:p>
          </table:table-cell>
          <table:table-cell table:style-name="ce17" office:value-type="float" office:value="17286.034216257">
            <text:p>17286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table:number-columns-spanned="5" table:number-rows-spanned="1">
            <text:p>Celkom LV 757</text:p>
          </table:table-cell>
          <table:covered-table-cell table:style-name="ce7"/>
          <table:covered-table-cell table:style-name="ce7"/>
          <table:covered-table-cell table:style-name="ce7"/>
          <table:covered-table-cell table:style-name="ce10"/>
          <table:table-cell table:style-name="ce13" office:value-type="percentage" office:value="1">
            <text:p>100,00%</text:p>
          </table:table-cell>
          <table:table-cell table:style-name="ce16" office:value-type="float" office:value="377.0734">
            <text:p>377,07</text:p>
          </table:table-cell>
          <table:table-cell table:style-name="ce17" office:value-type="float" office:value="37707.34">
            <text:p>37707</text:p>
          </table:table-cell>
          <table:table-cell table:style-name="ce4"/>
          <table:table-cell table:number-columns-repeated="1015"/>
        </table:table-row>
        <table:table-row table:style-name="ro2" table:number-rows-repeated="228">
          <table:table-cell table:number-columns-repeated="1024"/>
        </table:table-row>
        <table:table-row table:style-name="ro2">
          <table:table-cell table:number-columns-repeated="5"/>
          <table:table-cell office:value-type="float" office:value="0.533568288981917">
            <text:p>0,53</text:p>
          </table:table-cell>
          <table:table-cell office:value-type="float" office:value="201.194408858594">
            <text:p>201,19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float" office:value="1.06700430283156">
            <text:p>1,07</text:p>
          </table:table-cell>
          <table:table-cell office:value-type="float" office:value="402.338940283326">
            <text:p>402,34</text:p>
          </table:table-cell>
          <table:table-cell table:number-columns-repeated="1017"/>
        </table:table-row>
        <table:table-row table:style-name="ro2" table:number-rows-repeated="650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F" table:style-name="ta2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0" table:number-columns-repeated="255" table:default-cell-style-name="Excel_20_Built-in_20_Normal"/>
        <table:table-column table:style-name="co11" table:default-cell-style-name="Excel_20_Built-in_20_Normal"/>
        <table:table-column table:style-name="co10" table:number-columns-repeated="255" table:default-cell-style-name="Excel_20_Built-in_20_Normal"/>
        <table:table-column table:style-name="co11" table:default-cell-style-name="Excel_20_Built-in_20_Normal"/>
        <table:table-column table:style-name="co10" table:number-columns-repeated="255" table:default-cell-style-name="Excel_20_Built-in_20_Normal"/>
        <table:table-column table:style-name="co11" table:default-cell-style-name="Excel_20_Built-in_20_Normal"/>
        <table:table-column table:style-name="co10" table:number-columns-repeated="251" table:default-cell-style-name="Excel_20_Built-in_20_Normal"/>
        <table:table-row table:style-name="ro2">
          <table:table-cell table:style-name="ce22"/>
          <table:table-cell table:style-name="ce22" office:value-type="string">
            <text:p>LV</text:p>
          </table:table-cell>
          <table:table-cell table:style-name="ce22" office:value-type="string">
            <text:p>Por. č.</text:p>
          </table:table-cell>
          <table:table-cell table:style-name="ce22" office:value-type="string">
            <text:p>Typ účastníka</text:p>
          </table:table-cell>
          <table:table-cell table:style-name="ce22" office:value-type="string">
            <text:p>Meno, adresa</text:p>
          </table:table-cell>
          <table:table-cell table:style-name="ce22" office:value-type="string">
            <text:p>Podiel</text:p>
          </table:table-cell>
          <table:table-cell table:style-name="ce22" table:number-columns-repeated="2"/>
          <table:table-cell table:style-name="ce22" office:value-type="string">
            <text:p>Pomer v %</text:p>
          </table:table-cell>
          <table:table-cell table:style-name="ce22" office:value-type="string">
            <text:p>IČO/RČI</text:p>
          </table:table-cell>
          <table:table-cell table:style-name="ce22" office:value-type="string">
            <text:p>RCI-BSM</text:p>
          </table:table-cell>
          <table:table-cell table:style-name="ce22" office:value-type="string">
            <text:p>PVZ</text:p>
          </table:table-cell>
          <table:table-cell table:style-name="ce22" office:value-type="string">
            <text:p>Číslo k.ú.</text:p>
          </table:table-cell>
          <table:table-cell table:style-name="ce22" office:value-type="string">
            <text:p>Názov k.ú.</text:p>
          </table:table-cell>
          <table:table-cell table:style-name="ce22" office:value-type="string">
            <text:p>Typ vlastníka</text:p>
          </table:table-cell>
          <table:table-cell table:style-name="ce22"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9">
            <text:p>79</text:p>
          </table:table-cell>
          <table:table-cell office:value-type="string">
            <text:p>Vlastník</text:p>
          </table:table-cell>
          <table:table-cell office:value-type="string">
            <text:p>ANDREJKOVÁ Mária (r.Lupkovičová nebohá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6">
            <text:p>896</text:p>
          </table:table-cell>
          <table:table-cell office:value-type="string">
            <text:p>Vlastník</text:p>
          </table:table-cell>
          <table:table-cell office:value-type="string">
            <text:p>BARANOVÁ Mária (r.Becaničová nebohá) (SPF)</text:p>
          </table:table-cell>
          <table:table-cell office:value-type="float" office:value="11">
            <text:p>11</text:p>
          </table:table-cell>
          <table:table-cell office:value-type="float" office:value="6048">
            <text:p>6048</text:p>
          </table:table-cell>
          <table:table-cell/>
          <table:table-cell table:style-name="ce24" office:value-type="percentage" office:value="0.00181878306878307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4">
            <text:p>894</text:p>
          </table:table-cell>
          <table:table-cell office:value-type="string">
            <text:p>Vlastník</text:p>
          </table:table-cell>
          <table:table-cell office:value-type="string">
            <text:p>BECANIČ Peter (nebohý) (SPF)</text:p>
          </table:table-cell>
          <table:table-cell office:value-type="float" office:value="11">
            <text:p>1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363756613756614">
            <text:p>0,3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4">
            <text:p>194</text:p>
          </table:table-cell>
          <table:table-cell office:value-type="string">
            <text:p>Vlastník</text:p>
          </table:table-cell>
          <table:table-cell office:value-type="string">
            <text:p>BEZANIČ Peter (nebohý) (SPF)</text:p>
          </table:table-cell>
          <table:table-cell office:value-type="float" office:value="13">
            <text:p>13</text:p>
          </table:table-cell>
          <table:table-cell office:value-type="float" office:value="54180">
            <text:p>54180</text:p>
          </table:table-cell>
          <table:table-cell/>
          <table:table-cell table:style-name="ce24" office:value-type="percentage" office:value="0.00023994093761535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5">
            <text:p>195</text:p>
          </table:table-cell>
          <table:table-cell office:value-type="string">
            <text:p>Vlastník</text:p>
          </table:table-cell>
          <table:table-cell office:value-type="string">
            <text:p>BEZANIČOVÁ Anastázia (r.Stanková nebohá) (SPF)</text:p>
          </table:table-cell>
          <table:table-cell office:value-type="float" office:value="13">
            <text:p>13</text:p>
          </table:table-cell>
          <table:table-cell office:value-type="float" office:value="54180">
            <text:p>54180</text:p>
          </table:table-cell>
          <table:table-cell/>
          <table:table-cell table:style-name="ce24" office:value-type="percentage" office:value="0.00023994093761535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29">
            <text:p>529</text:p>
          </table:table-cell>
          <table:table-cell office:value-type="string">
            <text:p>Vlastník</text:p>
          </table:table-cell>
          <table:table-cell office:value-type="string">
            <text:p>BOGRIČ Michal (nebohý) (SPF)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style-name="ce24" office:value-type="percentage" office:value="0.000198412698412698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30">
            <text:p>530</text:p>
          </table:table-cell>
          <table:table-cell office:value-type="string">
            <text:p>Vlastník</text:p>
          </table:table-cell>
          <table:table-cell office:value-type="string">
            <text:p>BOGRIČOVÁ Anna (r.Miňová nebohá) (SPF)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style-name="ce24" office:value-type="percentage" office:value="0.000198412698412698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4">
            <text:p>644</text:p>
          </table:table-cell>
          <table:table-cell office:value-type="string">
            <text:p>Vlastník</text:p>
          </table:table-cell>
          <table:table-cell office:value-type="string">
            <text:p>CAP Ján (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1">
            <text:p>471</text:p>
          </table:table-cell>
          <table:table-cell office:value-type="string">
            <text:p>Vlastník</text:p>
          </table:table-cell>
          <table:table-cell office:value-type="string">
            <text:p>CAP Michal (nebohý ž.Mária r.Lovičov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3">
            <text:p>643</text:p>
          </table:table-cell>
          <table:table-cell office:value-type="string">
            <text:p>Vlastník</text:p>
          </table:table-cell>
          <table:table-cell office:value-type="string">
            <text:p>CAP Michal (nebohý ž.Mária r.Lovičová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7">
            <text:p>647</text:p>
          </table:table-cell>
          <table:table-cell office:value-type="string">
            <text:p>Vlastník</text:p>
          </table:table-cell>
          <table:table-cell office:value-type="string">
            <text:p>CAP Michal (nebohý ž.Mária r.Lovičov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2">
            <text:p>642</text:p>
          </table:table-cell>
          <table:table-cell office:value-type="string">
            <text:p>Vlastník</text:p>
          </table:table-cell>
          <table:table-cell office:value-type="string">
            <text:p>CAP Vasiľ (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26">
            <text:p>226</text:p>
          </table:table-cell>
          <table:table-cell office:value-type="string">
            <text:p>Vlastník</text:p>
          </table:table-cell>
          <table:table-cell office:value-type="string">
            <text:p>CAPOVÁ Mária (r.Lovičová nebohá m.Michal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29">
            <text:p>229</text:p>
          </table:table-cell>
          <table:table-cell office:value-type="string">
            <text:p>Vlastník</text:p>
          </table:table-cell>
          <table:table-cell office:value-type="string">
            <text:p>CAPOVÁ Mária (r.Lovičová nebohá m.Michal) (SPF)</text:p>
          </table:table-cell>
          <table:table-cell office:value-type="float" office:value="1">
            <text:p>1</text:p>
          </table:table-cell>
          <table:table-cell office:value-type="float" office:value="15120">
            <text:p>15120</text:p>
          </table:table-cell>
          <table:table-cell/>
          <table:table-cell table:style-name="ce24" office:value-type="percentage" office:value="0.0000661375661375661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2">
            <text:p>472</text:p>
          </table:table-cell>
          <table:table-cell office:value-type="string">
            <text:p>Vlastník</text:p>
          </table:table-cell>
          <table:table-cell office:value-type="string">
            <text:p>CAPOVÁ Mária (r.Lovičová nebohá m.Michal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8">
            <text:p>578</text:p>
          </table:table-cell>
          <table:table-cell office:value-type="string">
            <text:p>Vlastník</text:p>
          </table:table-cell>
          <table:table-cell office:value-type="string">
            <text:p>CITRIAKOVÁ Anna (r.Čopaková nebohá m.Michal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6">
            <text:p>386</text:p>
          </table:table-cell>
          <table:table-cell office:value-type="string">
            <text:p>Vlastník</text:p>
          </table:table-cell>
          <table:table-cell office:value-type="string">
            <text:p>COGANOVÁ Helena (r.Sičak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0">
            <text:p>630</text:p>
          </table:table-cell>
          <table:table-cell office:value-type="string">
            <text:p>Vlastník</text:p>
          </table:table-cell>
          <table:table-cell office:value-type="string">
            <text:p>COMOVÁ Anna (r.Bobelová nebohá m.Vasiľ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5">
            <text:p>505</text:p>
          </table:table-cell>
          <table:table-cell office:value-type="string">
            <text:p>Vlastník</text:p>
          </table:table-cell>
          <table:table-cell office:value-type="string">
            <text:p>ČOKINA Ján (nebohý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0">
            <text:p>570</text:p>
          </table:table-cell>
          <table:table-cell office:value-type="string">
            <text:p>Vlastník</text:p>
          </table:table-cell>
          <table:table-cell office:value-type="string">
            <text:p>ČOKINOVÁ Anna (r.Ľachová Olexa nebohá m.Peter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3">
            <text:p>583</text:p>
          </table:table-cell>
          <table:table-cell office:value-type="string">
            <text:p>Vlastník</text:p>
          </table:table-cell>
          <table:table-cell office:value-type="string">
            <text:p>ČOPAK Eliaš (nebohý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1">
            <text:p>581</text:p>
          </table:table-cell>
          <table:table-cell office:value-type="string">
            <text:p>Vlastník</text:p>
          </table:table-cell>
          <table:table-cell office:value-type="string">
            <text:p>ČOPAK Fedor (nebohý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7">
            <text:p>577</text:p>
          </table:table-cell>
          <table:table-cell office:value-type="string">
            <text:p>Vlastník</text:p>
          </table:table-cell>
          <table:table-cell office:value-type="string">
            <text:p>ČOPAK Ján (nebohý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0">
            <text:p>580</text:p>
          </table:table-cell>
          <table:table-cell office:value-type="string">
            <text:p>Vlastník</text:p>
          </table:table-cell>
          <table:table-cell office:value-type="string">
            <text:p>ČOPAK Peter (nebohý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9">
            <text:p>579</text:p>
          </table:table-cell>
          <table:table-cell office:value-type="string">
            <text:p>Vlastník</text:p>
          </table:table-cell>
          <table:table-cell office:value-type="string">
            <text:p>ČOPAKOVÁ Helena (nebohá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2">
            <text:p>582</text:p>
          </table:table-cell>
          <table:table-cell office:value-type="string">
            <text:p>Vlastník</text:p>
          </table:table-cell>
          <table:table-cell office:value-type="string">
            <text:p>ČOPAKOVÁ Mária (nebohá mal.) (SPF)</text:p>
          </table:table-cell>
          <table:table-cell office:value-type="float" office:value="1">
            <text:p>1</text:p>
          </table:table-cell>
          <table:table-cell office:value-type="float" office:value="3528">
            <text:p>3528</text:p>
          </table:table-cell>
          <table:table-cell/>
          <table:table-cell table:style-name="ce24" office:value-type="percentage" office:value="0.00028344671201814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3">
            <text:p>153</text:p>
          </table:table-cell>
          <table:table-cell office:value-type="string">
            <text:p>Vlastník</text:p>
          </table:table-cell>
          <table:table-cell office:value-type="string">
            <text:p>DUDKOVÁ Júlia (r.Kasičová nebohá) (SPF)</text:p>
          </table:table-cell>
          <table:table-cell office:value-type="float" office:value="1">
            <text:p>1</text:p>
          </table:table-cell>
          <table:table-cell office:value-type="float" office:value="11340">
            <text:p>11340</text:p>
          </table:table-cell>
          <table:table-cell/>
          <table:table-cell table:style-name="ce24" office:value-type="percentage" office:value="0.000088183421516754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0">
            <text:p>190</text:p>
          </table:table-cell>
          <table:table-cell office:value-type="string">
            <text:p>Vlastník</text:p>
          </table:table-cell>
          <table:table-cell office:value-type="string">
            <text:p>DUDLOVÁ Mária (r.Kačalová nebohá m.Ján) (SPF)</text:p>
          </table:table-cell>
          <table:table-cell office:value-type="float" office:value="13">
            <text:p>13</text:p>
          </table:table-cell>
          <table:table-cell office:value-type="float" office:value="40635">
            <text:p>40635</text:p>
          </table:table-cell>
          <table:table-cell/>
          <table:table-cell table:style-name="ce24" office:value-type="percentage" office:value="0.000319921250153808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83">
            <text:p>683</text:p>
          </table:table-cell>
          <table:table-cell office:value-type="string">
            <text:p>Vlastník</text:p>
          </table:table-cell>
          <table:table-cell office:value-type="string">
            <text:p>DUTKO Michal (mal.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78">
            <text:p>678</text:p>
          </table:table-cell>
          <table:table-cell office:value-type="string">
            <text:p>Vlastník</text:p>
          </table:table-cell>
          <table:table-cell office:value-type="string">
            <text:p>DUTKOVÁ Anna (r.Topoľančinová vdova nebohá m.Juraj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6">
            <text:p>366</text:p>
          </table:table-cell>
          <table:table-cell office:value-type="string">
            <text:p>Vlastník</text:p>
          </table:table-cell>
          <table:table-cell office:value-type="string">
            <text:p>FABIANOVÁ Anna (r.Michalková nez.pobyt mal.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4">
            <text:p>114</text:p>
          </table:table-cell>
          <table:table-cell office:value-type="string">
            <text:p>Vlastník</text:p>
          </table:table-cell>
          <table:table-cell office:value-type="string">
            <text:p>FEDIČ Ján (mal.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2">
            <text:p>292</text:p>
          </table:table-cell>
          <table:table-cell office:value-type="string">
            <text:p>Vlastník</text:p>
          </table:table-cell>
          <table:table-cell office:value-type="string">
            <text:p>FEDIČ Ján (nebohý mal.) (SPF)</text:p>
          </table:table-cell>
          <table:table-cell office:value-type="float" office:value="2">
            <text:p>2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705467372134039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6">
            <text:p>566</text:p>
          </table:table-cell>
          <table:table-cell office:value-type="string">
            <text:p>Vlastník</text:p>
          </table:table-cell>
          <table:table-cell office:value-type="string">
            <text:p>FEDIČ Juraj, D: nez.pobyt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table:formula="of:=+[.F35]/[.G35]" office:value-type="percentage" office:value="0.000496031746031746">
            <text:p>0,05%</text:p>
          </table:table-cell>
          <table:table-cell office:value-type="string">
            <text:p>28.01.1910</text:p>
          </table:table-cell>
          <table:table-cell office:value-type="string">
            <text:p>0</text:p>
          </table:table-cell>
          <table:table-cell office:value-type="float" office:value="1207">
            <text:p>12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85">
            <text:p>285</text:p>
          </table:table-cell>
          <table:table-cell office:value-type="string">
            <text:p>Vlastník</text:p>
          </table:table-cell>
          <table:table-cell office:value-type="string">
            <text:p>FEDIČ Michal (nebohý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3">
            <text:p>403</text:p>
          </table:table-cell>
          <table:table-cell office:value-type="string">
            <text:p>Vlastník</text:p>
          </table:table-cell>
          <table:table-cell office:value-type="string">
            <text:p>FEDIČ Michal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3">
            <text:p>893</text:p>
          </table:table-cell>
          <table:table-cell office:value-type="string">
            <text:p>Vlastník</text:p>
          </table:table-cell>
          <table:table-cell office:value-type="string">
            <text:p>FEDIČ Michal (nebohý) (SPF)</text:p>
          </table:table-cell>
          <table:table-cell office:value-type="float" office:value="11">
            <text:p>1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363756613756614">
            <text:p>0,3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1">
            <text:p>291</text:p>
          </table:table-cell>
          <table:table-cell office:value-type="string">
            <text:p>Vlastník</text:p>
          </table:table-cell>
          <table:table-cell office:value-type="string">
            <text:p>FEDIČ Vasiľ (nebohý) (SPF)</text:p>
          </table:table-cell>
          <table:table-cell office:value-type="float" office:value="2">
            <text:p>2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705467372134039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5">
            <text:p>405</text:p>
          </table:table-cell>
          <table:table-cell office:value-type="string">
            <text:p>Vlastník</text:p>
          </table:table-cell>
          <table:table-cell office:value-type="string">
            <text:p>FEDIČ Vasiľ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5">
            <text:p>115</text:p>
          </table:table-cell>
          <table:table-cell office:value-type="string">
            <text:p>Vlastník</text:p>
          </table:table-cell>
          <table:table-cell office:value-type="string">
            <text:p>FEDIČOVÁ Anna (mal.neboh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3">
            <text:p>293</text:p>
          </table:table-cell>
          <table:table-cell office:value-type="string">
            <text:p>Vlastník</text:p>
          </table:table-cell>
          <table:table-cell office:value-type="string">
            <text:p>FEDIČOVÁ Anna (mal.nebohá) (SPF)</text:p>
          </table:table-cell>
          <table:table-cell office:value-type="float" office:value="2">
            <text:p>2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705467372134039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4">
            <text:p>244</text:p>
          </table:table-cell>
          <table:table-cell office:value-type="string">
            <text:p>Vlastník</text:p>
          </table:table-cell>
          <table:table-cell office:value-type="string">
            <text:p>FEDIČOVÁ Mária (r.Chautur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51">
            <text:p>351</text:p>
          </table:table-cell>
          <table:table-cell office:value-type="string">
            <text:p>Vlastník</text:p>
          </table:table-cell>
          <table:table-cell office:value-type="string">
            <text:p>FEDIČOVÁ Mária (r.Šulič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10">
            <text:p>410</text:p>
          </table:table-cell>
          <table:table-cell office:value-type="string">
            <text:p>Vlastník</text:p>
          </table:table-cell>
          <table:table-cell office:value-type="string">
            <text:p>FEŇKO Andrej (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9">
            <text:p>409</text:p>
          </table:table-cell>
          <table:table-cell office:value-type="string">
            <text:p>Vlastník</text:p>
          </table:table-cell>
          <table:table-cell office:value-type="string">
            <text:p>FEŇKOVÁ Anna (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0">
            <text:p>560</text:p>
          </table:table-cell>
          <table:table-cell office:value-type="string">
            <text:p>Vlastník</text:p>
          </table:table-cell>
          <table:table-cell office:value-type="string">
            <text:p>FEŇKOVÁ Helena (r.Rusinová nebohá) (SPF)</text:p>
          </table:table-cell>
          <table:table-cell office:value-type="float" office:value="1">
            <text:p>1</text:p>
          </table:table-cell>
          <table:table-cell office:value-type="float" office:value="3456">
            <text:p>3456</text:p>
          </table:table-cell>
          <table:table-cell/>
          <table:table-cell table:style-name="ce24" office:value-type="percentage" office:value="0.000289351851851852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6">
            <text:p>216</text:p>
          </table:table-cell>
          <table:table-cell office:value-type="string">
            <text:p>Vlastník</text:p>
          </table:table-cell>
          <table:table-cell office:value-type="string">
            <text:p>GAJDOŠČAKOVÁ Filoména (nebohá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62">
            <text:p>162</text:p>
          </table:table-cell>
          <table:table-cell office:value-type="string">
            <text:p>Vlastník</text:p>
          </table:table-cell>
          <table:table-cell office:value-type="string">
            <text:p>GAJDOŠČAKOVÁ Helena (r.Bobelová nebohá m.Juraj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77">
            <text:p>177</text:p>
          </table:table-cell>
          <table:table-cell office:value-type="string">
            <text:p>Vlastník</text:p>
          </table:table-cell>
          <table:table-cell office:value-type="string">
            <text:p>GAJDOŠČAKOVÁ Helena (r.Bobelová nebohá m.Juraj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5">
            <text:p>955</text:p>
          </table:table-cell>
          <table:table-cell office:value-type="string">
            <text:p>Vlastník</text:p>
          </table:table-cell>
          <table:table-cell office:value-type="string">
            <text:p>GANĎAKOVÁ Mária (r.Jurcová nebohá m.Michal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4">
            <text:p>314</text:p>
          </table:table-cell>
          <table:table-cell office:value-type="string">
            <text:p>Vlastník</text:p>
          </table:table-cell>
          <table:table-cell office:value-type="string">
            <text:p>HAFIČ Ján (mal.nebohý) (SPF)</text:p>
          </table:table-cell>
          <table:table-cell office:value-type="float" office:value="1">
            <text:p>1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35273368606701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2">
            <text:p>312</text:p>
          </table:table-cell>
          <table:table-cell office:value-type="string">
            <text:p>Vlastník</text:p>
          </table:table-cell>
          <table:table-cell office:value-type="string">
            <text:p>HAFIČ Ladislav (nebohý) (SPF)</text:p>
          </table:table-cell>
          <table:table-cell office:value-type="float" office:value="1">
            <text:p>1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35273368606701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4">
            <text:p>214</text:p>
          </table:table-cell>
          <table:table-cell office:value-type="string">
            <text:p>Vlastník</text:p>
          </table:table-cell>
          <table:table-cell office:value-type="string">
            <text:p>HAFIČOVÁ Helena (nebohá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8">
            <text:p>218</text:p>
          </table:table-cell>
          <table:table-cell office:value-type="string">
            <text:p>Vlastník</text:p>
          </table:table-cell>
          <table:table-cell office:value-type="string">
            <text:p>HAFIČOVÁ Helena (r.Gajdoščaková nebohá) (SPF)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  <table:table-cell table:style-name="ce24" office:value-type="percentage" office:value="0.00059523809523809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2">
            <text:p>512</text:p>
          </table:table-cell>
          <table:table-cell office:value-type="string">
            <text:p>Vlastník</text:p>
          </table:table-cell>
          <table:table-cell office:value-type="string">
            <text:p>HAFIČOVÁ Helena (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6">
            <text:p>516</text:p>
          </table:table-cell>
          <table:table-cell office:value-type="string">
            <text:p>Vlastník</text:p>
          </table:table-cell>
          <table:table-cell office:value-type="string">
            <text:p>HAFIČOVÁ Helena (r.Gajdoščaková nebohá) (SPF)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style-name="ce24" office:value-type="percentage" office:value="0.000198412698412698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8">
            <text:p>248</text:p>
          </table:table-cell>
          <table:table-cell office:value-type="string">
            <text:p>Vlastník</text:p>
          </table:table-cell>
          <table:table-cell office:value-type="string">
            <text:p>HAJNALKOVÁ Adler (r.Schonberger vzd.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">
            <text:p>31</text:p>
          </table:table-cell>
          <table:table-cell office:value-type="string">
            <text:p>Vlastník</text:p>
          </table:table-cell>
          <table:table-cell office:value-type="string">
            <text:p>HLIVKA Ján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5">
            <text:p>35</text:p>
          </table:table-cell>
          <table:table-cell office:value-type="string">
            <text:p>Vlastník</text:p>
          </table:table-cell>
          <table:table-cell office:value-type="string">
            <text:p>HLIVKA Ján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9">
            <text:p>339</text:p>
          </table:table-cell>
          <table:table-cell office:value-type="string">
            <text:p>Vlastník</text:p>
          </table:table-cell>
          <table:table-cell office:value-type="string">
            <text:p>HLIVKA Ján (nebohý) (SPF)</text:p>
          </table:table-cell>
          <table:table-cell office:value-type="float" office:value="1">
            <text:p>1</text:p>
          </table:table-cell>
          <table:table-cell office:value-type="float" office:value="1323">
            <text:p>1323</text:p>
          </table:table-cell>
          <table:table-cell/>
          <table:table-cell table:style-name="ce24" office:value-type="percentage" office:value="0.00075585789871504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4">
            <text:p>1044</text:p>
          </table:table-cell>
          <table:table-cell office:value-type="string">
            <text:p>Vlastník</text:p>
          </table:table-cell>
          <table:table-cell office:value-type="string">
            <text:p>HLIVKA Ján (nebohý mal.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9">
            <text:p>1049</text:p>
          </table:table-cell>
          <table:table-cell office:value-type="string">
            <text:p>Vlastník</text:p>
          </table:table-cell>
          <table:table-cell office:value-type="string">
            <text:p>HLIVKA Ján (nebohý mal.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">
            <text:p>29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">
            <text:p>33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3">
            <text:p>193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3">
            <text:p>13</text:p>
          </table:table-cell>
          <table:table-cell office:value-type="float" office:value="54180">
            <text:p>54180</text:p>
          </table:table-cell>
          <table:table-cell/>
          <table:table-cell table:style-name="ce24" office:value-type="percentage" office:value="0.00023994093761535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9">
            <text:p>329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0">
            <text:p>340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">
            <text:p>1</text:p>
          </table:table-cell>
          <table:table-cell office:value-type="float" office:value="1323">
            <text:p>1323</text:p>
          </table:table-cell>
          <table:table-cell/>
          <table:table-cell table:style-name="ce24" office:value-type="percentage" office:value="0.00075585789871504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2">
            <text:p>1042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6">
            <text:p>1046</text:p>
          </table:table-cell>
          <table:table-cell office:value-type="string">
            <text:p>Vlastník</text:p>
          </table:table-cell>
          <table:table-cell office:value-type="string">
            <text:p>HLIVKA Michal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">
            <text:p>32</text:p>
          </table:table-cell>
          <table:table-cell office:value-type="string">
            <text:p>Vlastník</text:p>
          </table:table-cell>
          <table:table-cell office:value-type="string">
            <text:p>HLIVKA Mikuláš (nebohý .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">
            <text:p>36</text:p>
          </table:table-cell>
          <table:table-cell office:value-type="string">
            <text:p>Vlastník</text:p>
          </table:table-cell>
          <table:table-cell office:value-type="string">
            <text:p>HLIVKA Mikuláš (nebohý .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0">
            <text:p>330</text:p>
          </table:table-cell>
          <table:table-cell office:value-type="string">
            <text:p>Vlastník</text:p>
          </table:table-cell>
          <table:table-cell office:value-type="string">
            <text:p>HLIVKA Mikuláš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5">
            <text:p>1045</text:p>
          </table:table-cell>
          <table:table-cell office:value-type="string">
            <text:p>Vlastník</text:p>
          </table:table-cell>
          <table:table-cell office:value-type="string">
            <text:p>HLIVKA Mikuláš (nebohý .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1">
            <text:p>1051</text:p>
          </table:table-cell>
          <table:table-cell office:value-type="string">
            <text:p>Vlastník</text:p>
          </table:table-cell>
          <table:table-cell office:value-type="string">
            <text:p>HLIVKA Mikuláš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8">
            <text:p>1048</text:p>
          </table:table-cell>
          <table:table-cell office:value-type="string">
            <text:p>Vlastník</text:p>
          </table:table-cell>
          <table:table-cell office:value-type="string">
            <text:p>HLIVKA Tivadar (nebohý mal.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0">
            <text:p>30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">
            <text:p>34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1">
            <text:p>331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3">
            <text:p>1043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47">
            <text:p>1047</text:p>
          </table:table-cell>
          <table:table-cell office:value-type="string">
            <text:p>Vlastník</text:p>
          </table:table-cell>
          <table:table-cell office:value-type="string">
            <text:p>HLIVKA Vasiľ (nebohý) (SPF)</text:p>
          </table:table-cell>
          <table:table-cell office:value-type="float" office:value="17">
            <text:p>17</text:p>
          </table:table-cell>
          <table:table-cell office:value-type="float" office:value="21168">
            <text:p>21168</text:p>
          </table:table-cell>
          <table:table-cell/>
          <table:table-cell table:style-name="ce24" office:value-type="percentage" office:value="0.000803099017384732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2">
            <text:p>192</text:p>
          </table:table-cell>
          <table:table-cell office:value-type="string">
            <text:p>Vlastník</text:p>
          </table:table-cell>
          <table:table-cell office:value-type="string">
            <text:p>HLIVKOVÁ Anastázia (r.Kičová nebohá m.Michal) (SPF)</text:p>
          </table:table-cell>
          <table:table-cell office:value-type="float" office:value="13">
            <text:p>13</text:p>
          </table:table-cell>
          <table:table-cell office:value-type="float" office:value="54180">
            <text:p>54180</text:p>
          </table:table-cell>
          <table:table-cell/>
          <table:table-cell table:style-name="ce24" office:value-type="percentage" office:value="0.00023994093761535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26">
            <text:p>1026</text:p>
          </table:table-cell>
          <table:table-cell office:value-type="string">
            <text:p>Vlastník</text:p>
          </table:table-cell>
          <table:table-cell office:value-type="string">
            <text:p>HLIVKOVÁ Anastázia (r.Kičová nebohá m.Michal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7">
            <text:p>117</text:p>
          </table:table-cell>
          <table:table-cell office:value-type="string">
            <text:p>Vlastník</text:p>
          </table:table-cell>
          <table:table-cell office:value-type="string">
            <text:p>HLIVKOVÁ Anna (r.Fedičová neboh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7">
            <text:p>877</text:p>
          </table:table-cell>
          <table:table-cell office:value-type="string">
            <text:p>Vlastník</text:p>
          </table:table-cell>
          <table:table-cell office:value-type="string">
            <text:p>HLIVKOVÁ Anna (r.Fedič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32">
            <text:p>232</text:p>
          </table:table-cell>
          <table:table-cell office:value-type="string">
            <text:p>Vlastník</text:p>
          </table:table-cell>
          <table:table-cell office:value-type="string">
            <text:p>HLIVKOVÁ Mária (r.Romanová nebohá) (SPF)</text:p>
          </table:table-cell>
          <table:table-cell office:value-type="float" office:value="1">
            <text:p>1</text:p>
          </table:table-cell>
          <table:table-cell office:value-type="float" office:value="3150">
            <text:p>3150</text:p>
          </table:table-cell>
          <table:table-cell/>
          <table:table-cell table:style-name="ce24" office:value-type="percentage" office:value="0.000317460317460317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3">
            <text:p>1053</text:p>
          </table:table-cell>
          <table:table-cell office:value-type="string">
            <text:p>Vlastník</text:p>
          </table:table-cell>
          <table:table-cell office:value-type="string">
            <text:p>HLIVKOVÁ Mária (mal.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67">
            <text:p>167</text:p>
          </table:table-cell>
          <table:table-cell office:value-type="string">
            <text:p>Vlastník</text:p>
          </table:table-cell>
          <table:table-cell office:value-type="string">
            <text:p>HRABOVČÁK Ján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39">
            <text:p>739</text:p>
          </table:table-cell>
          <table:table-cell office:value-type="string">
            <text:p>Vlastník</text:p>
          </table:table-cell>
          <table:table-cell office:value-type="string">
            <text:p>HRIB Gábor (mal.nebohý) (SPF)</text:p>
          </table:table-cell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0453514739229025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4">
            <text:p>774</text:p>
          </table:table-cell>
          <table:table-cell office:value-type="string">
            <text:p>Vlastník</text:p>
          </table:table-cell>
          <table:table-cell office:value-type="string">
            <text:p>HRIB Ján (ž.Olena r.Hricková nebohý syn Michala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5">
            <text:p>785</text:p>
          </table:table-cell>
          <table:table-cell office:value-type="string">
            <text:p>Vlastník</text:p>
          </table:table-cell>
          <table:table-cell office:value-type="string">
            <text:p>HRIB Juraj (mal.nebohý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9">
            <text:p>669</text:p>
          </table:table-cell>
          <table:table-cell office:value-type="string">
            <text:p>Vlastník</text:p>
          </table:table-cell>
          <table:table-cell office:value-type="string">
            <text:p>HRIB Michal (nebohý) (SPF)</text:p>
          </table:table-cell>
          <table:table-cell office:value-type="float" office:value="1">
            <text:p>1</text:p>
          </table:table-cell>
          <table:table-cell office:value-type="float" office:value="864">
            <text:p>864</text:p>
          </table:table-cell>
          <table:table-cell/>
          <table:table-cell table:style-name="ce24" office:value-type="percentage" office:value="0.00115740740740741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37">
            <text:p>737</text:p>
          </table:table-cell>
          <table:table-cell office:value-type="string">
            <text:p>Vlastník</text:p>
          </table:table-cell>
          <table:table-cell office:value-type="string">
            <text:p>HRIB Michal (nebohý) (SPF)</text:p>
          </table:table-cell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0453514739229025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7">
            <text:p>747</text:p>
          </table:table-cell>
          <table:table-cell office:value-type="string">
            <text:p>Vlastník</text:p>
          </table:table-cell>
          <table:table-cell office:value-type="string">
            <text:p>HRIB Michal (ž.Mária r.Šuličová nebohý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2">
            <text:p>782</text:p>
          </table:table-cell>
          <table:table-cell office:value-type="string">
            <text:p>Vlastník</text:p>
          </table:table-cell>
          <table:table-cell office:value-type="string">
            <text:p>HRIB Michal (nebohý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38">
            <text:p>738</text:p>
          </table:table-cell>
          <table:table-cell office:value-type="string">
            <text:p>Vlastník</text:p>
          </table:table-cell>
          <table:table-cell office:value-type="string">
            <text:p>HRIB Vasiľ (nebohý mal.) (SPF)</text:p>
          </table:table-cell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0453514739229025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4">
            <text:p>784</text:p>
          </table:table-cell>
          <table:table-cell office:value-type="string">
            <text:p>Vlastník</text:p>
          </table:table-cell>
          <table:table-cell office:value-type="string">
            <text:p>HRIB Vasiľ (nebohý mal.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2">
            <text:p>992</text:p>
          </table:table-cell>
          <table:table-cell office:value-type="string">
            <text:p>Vlastník</text:p>
          </table:table-cell>
          <table:table-cell office:value-type="string">
            <text:p>HRIB Vasiľ (nebohý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25">
            <text:p>425</text:p>
          </table:table-cell>
          <table:table-cell office:value-type="string">
            <text:p>Vlastník</text:p>
          </table:table-cell>
          <table:table-cell office:value-type="string">
            <text:p>HRIBOVÁ Anna (mal.nebohá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7">
            <text:p>477</text:p>
          </table:table-cell>
          <table:table-cell office:value-type="string">
            <text:p>Vlastník</text:p>
          </table:table-cell>
          <table:table-cell office:value-type="string">
            <text:p>HRIBOVÁ Anna (r.Poľanská 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27">
            <text:p>927</text:p>
          </table:table-cell>
          <table:table-cell office:value-type="string">
            <text:p>Vlastník</text:p>
          </table:table-cell>
          <table:table-cell office:value-type="string">
            <text:p>HRIBOVÁ Anna (r.Kočan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0">
            <text:p>740</text:p>
          </table:table-cell>
          <table:table-cell office:value-type="string">
            <text:p>Vlastník</text:p>
          </table:table-cell>
          <table:table-cell office:value-type="string">
            <text:p>HRIBOVÁ Helena (nebohá mal.) (SPF)</text:p>
          </table:table-cell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0453514739229025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1">
            <text:p>781</text:p>
          </table:table-cell>
          <table:table-cell office:value-type="string">
            <text:p>Vlastník</text:p>
          </table:table-cell>
          <table:table-cell office:value-type="string">
            <text:p>HRIBOVÁ Helena (nebohá mal.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26">
            <text:p>426</text:p>
          </table:table-cell>
          <table:table-cell office:value-type="string">
            <text:p>Vlastník</text:p>
          </table:table-cell>
          <table:table-cell office:value-type="string">
            <text:p>HRIBOVÁ Júlia (nebohá mal.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28">
            <text:p>728</text:p>
          </table:table-cell>
          <table:table-cell office:value-type="string">
            <text:p>Vlastník</text:p>
          </table:table-cell>
          <table:table-cell office:value-type="string">
            <text:p>HRIBOVÁ Júlia (nebohá mal.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99">
            <text:p>799</text:p>
          </table:table-cell>
          <table:table-cell office:value-type="string">
            <text:p>Vlastník</text:p>
          </table:table-cell>
          <table:table-cell office:value-type="string">
            <text:p>HRIBOVÁ Júlia (nebohá mal.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41">
            <text:p>641</text:p>
          </table:table-cell>
          <table:table-cell office:value-type="string">
            <text:p>Vlastník</text:p>
          </table:table-cell>
          <table:table-cell office:value-type="string">
            <text:p>HRIBOVÁ Mária (r.Capová nebohá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08">
            <text:p>708</text:p>
          </table:table-cell>
          <table:table-cell office:value-type="string">
            <text:p>Vlastník</text:p>
          </table:table-cell>
          <table:table-cell office:value-type="string">
            <text:p>HRICKO Michal (nebohý) (SPF)</text:p>
          </table:table-cell>
          <table:table-cell office:value-type="float" office:value="1">
            <text:p>1</text:p>
          </table:table-cell>
          <table:table-cell office:value-type="float" office:value="10206">
            <text:p>10206</text:p>
          </table:table-cell>
          <table:table-cell/>
          <table:table-cell table:style-name="ce24" office:value-type="percentage" office:value="0.000097981579463060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6">
            <text:p>846</text:p>
          </table:table-cell>
          <table:table-cell office:value-type="string">
            <text:p>Vlastník</text:p>
          </table:table-cell>
          <table:table-cell office:value-type="string">
            <text:p>HRICKO Michal (nebohý) (SPF)</text:p>
          </table:table-cell>
          <table:table-cell office:value-type="float" office:value="1">
            <text:p>1</text:p>
          </table:table-cell>
          <table:table-cell office:value-type="float" office:value="13608">
            <text:p>13608</text:p>
          </table:table-cell>
          <table:table-cell/>
          <table:table-cell table:style-name="ce24" office:value-type="percentage" office:value="0.000073486184597295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6">
            <text:p>506</text:p>
          </table:table-cell>
          <table:table-cell office:value-type="string">
            <text:p>Vlastník</text:p>
          </table:table-cell>
          <table:table-cell office:value-type="string">
            <text:p>HRICKO Vasiľ (Gajdoščák 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7">
            <text:p>507</text:p>
          </table:table-cell>
          <table:table-cell office:value-type="string">
            <text:p>Vlastník</text:p>
          </table:table-cell>
          <table:table-cell office:value-type="string">
            <text:p>HRICKO Vasiľ (Gajdoščák 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33">
            <text:p>533</text:p>
          </table:table-cell>
          <table:table-cell office:value-type="string">
            <text:p>Vlastník</text:p>
          </table:table-cell>
          <table:table-cell office:value-type="string">
            <text:p>HRICKO Vasiľ (nebohý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07">
            <text:p>707</text:p>
          </table:table-cell>
          <table:table-cell office:value-type="string">
            <text:p>Vlastník</text:p>
          </table:table-cell>
          <table:table-cell office:value-type="string">
            <text:p>HRICKO Vasiľ (nebohý) (SPF)</text:p>
          </table:table-cell>
          <table:table-cell office:value-type="float" office:value="1">
            <text:p>1</text:p>
          </table:table-cell>
          <table:table-cell office:value-type="float" office:value="10206">
            <text:p>10206</text:p>
          </table:table-cell>
          <table:table-cell/>
          <table:table-cell table:style-name="ce24" office:value-type="percentage" office:value="0.000097981579463060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5">
            <text:p>845</text:p>
          </table:table-cell>
          <table:table-cell office:value-type="string">
            <text:p>Vlastník</text:p>
          </table:table-cell>
          <table:table-cell office:value-type="string">
            <text:p>HRICKO Vasiľ (nebohý) (SPF)</text:p>
          </table:table-cell>
          <table:table-cell office:value-type="float" office:value="1">
            <text:p>1</text:p>
          </table:table-cell>
          <table:table-cell office:value-type="float" office:value="13608">
            <text:p>13608</text:p>
          </table:table-cell>
          <table:table-cell/>
          <table:table-cell table:style-name="ce24" office:value-type="percentage" office:value="0.000073486184597295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11">
            <text:p>711</text:p>
          </table:table-cell>
          <table:table-cell office:value-type="string">
            <text:p>Vlastník</text:p>
          </table:table-cell>
          <table:table-cell office:value-type="string">
            <text:p>HRICKOVÁ Helena (nebohá mal.) (SPF)</text:p>
          </table:table-cell>
          <table:table-cell office:value-type="float" office:value="1">
            <text:p>1</text:p>
          </table:table-cell>
          <table:table-cell office:value-type="float" office:value="10206">
            <text:p>10206</text:p>
          </table:table-cell>
          <table:table-cell/>
          <table:table-cell table:style-name="ce24" office:value-type="percentage" office:value="0.000097981579463060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9">
            <text:p>849</text:p>
          </table:table-cell>
          <table:table-cell office:value-type="string">
            <text:p>Vlastník</text:p>
          </table:table-cell>
          <table:table-cell office:value-type="string">
            <text:p>HRICKOVÁ Helena (nebohá mal.) (SPF)</text:p>
          </table:table-cell>
          <table:table-cell office:value-type="float" office:value="1">
            <text:p>1</text:p>
          </table:table-cell>
          <table:table-cell office:value-type="float" office:value="13608">
            <text:p>13608</text:p>
          </table:table-cell>
          <table:table-cell/>
          <table:table-cell table:style-name="ce24" office:value-type="percentage" office:value="0.000073486184597295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2">
            <text:p>152</text:p>
          </table:table-cell>
          <table:table-cell office:value-type="string">
            <text:p>Vlastník</text:p>
          </table:table-cell>
          <table:table-cell office:value-type="string">
            <text:p>HUNČAROVÁ Mária (r.Kasičová) (SPF)</text:p>
          </table:table-cell>
          <table:table-cell office:value-type="float" office:value="1">
            <text:p>1</text:p>
          </table:table-cell>
          <table:table-cell office:value-type="float" office:value="11340">
            <text:p>11340</text:p>
          </table:table-cell>
          <table:table-cell/>
          <table:table-cell table:style-name="ce24" office:value-type="percentage" office:value="0.000088183421516754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0">
            <text:p>60</text:p>
          </table:table-cell>
          <table:table-cell office:value-type="string">
            <text:p>Vlastník</text:p>
          </table:table-cell>
          <table:table-cell office:value-type="string">
            <text:p>CHAUTUR Ján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3">
            <text:p>243</text:p>
          </table:table-cell>
          <table:table-cell office:value-type="string">
            <text:p>Vlastník</text:p>
          </table:table-cell>
          <table:table-cell office:value-type="string">
            <text:p>CHAUTUR Ján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5">
            <text:p>345</text:p>
          </table:table-cell>
          <table:table-cell office:value-type="string">
            <text:p>Vlastník</text:p>
          </table:table-cell>
          <table:table-cell office:value-type="string">
            <text:p>CHAUTUR Ján (nebohý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7">
            <text:p>347</text:p>
          </table:table-cell>
          <table:table-cell office:value-type="string">
            <text:p>Vlastník</text:p>
          </table:table-cell>
          <table:table-cell office:value-type="string">
            <text:p>CHAUTUR Ján (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1">
            <text:p>71</text:p>
          </table:table-cell>
          <table:table-cell office:value-type="string">
            <text:p>Vlastník</text:p>
          </table:table-cell>
          <table:table-cell office:value-type="string">
            <text:p>CHAUTUR Michal (Čechy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4">
            <text:p>344</text:p>
          </table:table-cell>
          <table:table-cell office:value-type="string">
            <text:p>Vlastník</text:p>
          </table:table-cell>
          <table:table-cell office:value-type="string">
            <text:p>CHAUTUR Vasiľ (nebohý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6">
            <text:p>346</text:p>
          </table:table-cell>
          <table:table-cell office:value-type="string">
            <text:p>Vlastník</text:p>
          </table:table-cell>
          <table:table-cell office:value-type="string">
            <text:p>CHAUTUROVÁ Anastázia (mal.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9">
            <text:p>349</text:p>
          </table:table-cell>
          <table:table-cell office:value-type="string">
            <text:p>Vlastník</text:p>
          </table:table-cell>
          <table:table-cell office:value-type="string">
            <text:p>CHAUTUROVÁ Anastázia (mal.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">
            <text:p>61</text:p>
          </table:table-cell>
          <table:table-cell office:value-type="string">
            <text:p>Vlastník</text:p>
          </table:table-cell>
          <table:table-cell office:value-type="string">
            <text:p>CHAUTUROVÁ Anna (r.Psar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6">
            <text:p>246</text:p>
          </table:table-cell>
          <table:table-cell office:value-type="string">
            <text:p>Vlastník</text:p>
          </table:table-cell>
          <table:table-cell office:value-type="string">
            <text:p>CHAUTUROVÁ Anna (mal.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8">
            <text:p>348</text:p>
          </table:table-cell>
          <table:table-cell office:value-type="string">
            <text:p>Vlastník</text:p>
          </table:table-cell>
          <table:table-cell office:value-type="string">
            <text:p>CHAUTUROVÁ Anna (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4">
            <text:p>614</text:p>
          </table:table-cell>
          <table:table-cell office:value-type="string">
            <text:p>Vlastník</text:p>
          </table:table-cell>
          <table:table-cell office:value-type="string">
            <text:p>CHIMIČOVÁ Anna (nebohá m.Ján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23">
            <text:p>623</text:p>
          </table:table-cell>
          <table:table-cell office:value-type="string">
            <text:p>Vlastník</text:p>
          </table:table-cell>
          <table:table-cell office:value-type="string">
            <text:p>CHIMIČOVÁ Júlia (r.Romanová nebohá m.Mikulá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23">
            <text:p>523</text:p>
          </table:table-cell>
          <table:table-cell office:value-type="string">
            <text:p>Vlastník</text:p>
          </table:table-cell>
          <table:table-cell office:value-type="string">
            <text:p>CHOCHRUNOVÁ Helena (r.Gajdoščak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08">
            <text:p>608</text:p>
          </table:table-cell>
          <table:table-cell office:value-type="string">
            <text:p>Vlastník</text:p>
          </table:table-cell>
          <table:table-cell office:value-type="string">
            <text:p>CHOMA Vasiľ (nebohý) (SPF)</text:p>
          </table:table-cell>
          <table:table-cell office:value-type="float" office:value="1">
            <text:p>1</text:p>
          </table:table-cell>
          <table:table-cell office:value-type="float" office:value="7056">
            <text:p>7056</text:p>
          </table:table-cell>
          <table:table-cell/>
          <table:table-cell table:style-name="ce24" office:value-type="percentage" office:value="0.0001417233560090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5">
            <text:p>215</text:p>
          </table:table-cell>
          <table:table-cell office:value-type="string">
            <text:p>Vlastník</text:p>
          </table:table-cell>
          <table:table-cell office:value-type="string">
            <text:p>CHOMOVÁ Anna (nebohá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3">
            <text:p>513</text:p>
          </table:table-cell>
          <table:table-cell office:value-type="string">
            <text:p>Vlastník</text:p>
          </table:table-cell>
          <table:table-cell office:value-type="string">
            <text:p>CHOMOVÁ Anna (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62">
            <text:p>762</text:p>
          </table:table-cell>
          <table:table-cell office:value-type="string">
            <text:p>Vlastník</text:p>
          </table:table-cell>
          <table:table-cell office:value-type="string">
            <text:p>CHOMOVÁ Anna (neboh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88">
            <text:p>988</text:p>
          </table:table-cell>
          <table:table-cell office:value-type="string">
            <text:p>Vlastník</text:p>
          </table:table-cell>
          <table:table-cell office:value-type="string">
            <text:p>JACKOVÁ Anna (r.Juraničová nebohá muž Juraj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0">
            <text:p>120</text:p>
          </table:table-cell>
          <table:table-cell office:value-type="string">
            <text:p>Vlastník</text:p>
          </table:table-cell>
          <table:table-cell office:value-type="string">
            <text:p>JURANIČ Ján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4">
            <text:p>334</text:p>
          </table:table-cell>
          <table:table-cell office:value-type="string">
            <text:p>Vlastník</text:p>
          </table:table-cell>
          <table:table-cell office:value-type="string">
            <text:p>JURANIČ Ján (nebohý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8">
            <text:p>998</text:p>
          </table:table-cell>
          <table:table-cell office:value-type="string">
            <text:p>Vlastník</text:p>
          </table:table-cell>
          <table:table-cell office:value-type="string">
            <text:p>JURANIČ Ján (nebohý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9">
            <text:p>119</text:p>
          </table:table-cell>
          <table:table-cell office:value-type="string">
            <text:p>Vlastník</text:p>
          </table:table-cell>
          <table:table-cell office:value-type="string">
            <text:p>JURANIČ Juraj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5">
            <text:p>335</text:p>
          </table:table-cell>
          <table:table-cell office:value-type="string">
            <text:p>Vlastník</text:p>
          </table:table-cell>
          <table:table-cell office:value-type="string">
            <text:p>JURANIČ Juraj (nebohý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9">
            <text:p>999</text:p>
          </table:table-cell>
          <table:table-cell office:value-type="string">
            <text:p>Vlastník</text:p>
          </table:table-cell>
          <table:table-cell office:value-type="string">
            <text:p>JURANIČ Juraj (nebohý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1">
            <text:p>121</text:p>
          </table:table-cell>
          <table:table-cell office:value-type="string">
            <text:p>Vlastník</text:p>
          </table:table-cell>
          <table:table-cell office:value-type="string">
            <text:p>JURANIČ Peter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6">
            <text:p>336</text:p>
          </table:table-cell>
          <table:table-cell office:value-type="string">
            <text:p>Vlastník</text:p>
          </table:table-cell>
          <table:table-cell office:value-type="string">
            <text:p>JURANIČ Peter (nebohý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0">
            <text:p>1000</text:p>
          </table:table-cell>
          <table:table-cell office:value-type="string">
            <text:p>Vlastník</text:p>
          </table:table-cell>
          <table:table-cell office:value-type="string">
            <text:p>JURANIČ Peter (nebohý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0">
            <text:p>990</text:p>
          </table:table-cell>
          <table:table-cell office:value-type="string">
            <text:p>Vlastník</text:p>
          </table:table-cell>
          <table:table-cell office:value-type="string">
            <text:p>JURANIČOVÁ Anastázia (nebohá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89">
            <text:p>989</text:p>
          </table:table-cell>
          <table:table-cell office:value-type="string">
            <text:p>Vlastník</text:p>
          </table:table-cell>
          <table:table-cell office:value-type="string">
            <text:p>JURANIČOVÁ Júlia (nebohá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6">
            <text:p>956</text:p>
          </table:table-cell>
          <table:table-cell office:value-type="string">
            <text:p>Vlastník</text:p>
          </table:table-cell>
          <table:table-cell office:value-type="string">
            <text:p>JURCO Ján (nebohý mal.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">
            <text:p>39</text:p>
          </table:table-cell>
          <table:table-cell office:value-type="string">
            <text:p>Vlastník</text:p>
          </table:table-cell>
          <table:table-cell office:value-type="string">
            <text:p>JURCO Juraj (ž.Mária r.Potucká 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85">
            <text:p>985</text:p>
          </table:table-cell>
          <table:table-cell office:value-type="string">
            <text:p>Vlastník</text:p>
          </table:table-cell>
          <table:table-cell office:value-type="string">
            <text:p>JURCOVÁ Helena (r.Kobanov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89">
            <text:p>289</text:p>
          </table:table-cell>
          <table:table-cell office:value-type="string">
            <text:p>Vlastník</text:p>
          </table:table-cell>
          <table:table-cell office:value-type="string">
            <text:p>JURCOVÁ Mária (r.Gajdoščaková nebohá m.Michal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7">
            <text:p>327</text:p>
          </table:table-cell>
          <table:table-cell office:value-type="string">
            <text:p>Vlastník</text:p>
          </table:table-cell>
          <table:table-cell office:value-type="string">
            <text:p>JURCOVÁ Mária (r.Halaburková nebohá vd.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73">
            <text:p>973</text:p>
          </table:table-cell>
          <table:table-cell office:value-type="string">
            <text:p>Vlastník</text:p>
          </table:table-cell>
          <table:table-cell office:value-type="string">
            <text:p>JURCOVÁ Mária (r.Halaburková nebohá vd.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13">
            <text:p>913</text:p>
          </table:table-cell>
          <table:table-cell office:value-type="string">
            <text:p>Vlastník</text:p>
          </table:table-cell>
          <table:table-cell office:value-type="string">
            <text:p>JUŠTIKOVÁ Anastázia (nebohá mal.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11">
            <text:p>911</text:p>
          </table:table-cell>
          <table:table-cell office:value-type="string">
            <text:p>Vlastník</text:p>
          </table:table-cell>
          <table:table-cell office:value-type="string">
            <text:p>JUŠTIKOVÁ Anna (nebohá mal.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6">
            <text:p>996</text:p>
          </table:table-cell>
          <table:table-cell office:value-type="string">
            <text:p>Vlastník</text:p>
          </table:table-cell>
          <table:table-cell office:value-type="string">
            <text:p>JUŠTIKOVÁ Anna (vzd.nebohá) (SPF)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12">
            <text:p>912</text:p>
          </table:table-cell>
          <table:table-cell office:value-type="string">
            <text:p>Vlastník</text:p>
          </table:table-cell>
          <table:table-cell office:value-type="string">
            <text:p>JUŠTIKOVÁ Helena (nebohá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7">
            <text:p>997</text:p>
          </table:table-cell>
          <table:table-cell office:value-type="string">
            <text:p>Vlastník</text:p>
          </table:table-cell>
          <table:table-cell office:value-type="string">
            <text:p>JUŠTIKOVÁ Helena (nebohá) (SPF)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4">
            <text:p>994</text:p>
          </table:table-cell>
          <table:table-cell office:value-type="string">
            <text:p>Vlastník</text:p>
          </table:table-cell>
          <table:table-cell office:value-type="string">
            <text:p>JUŠTIKOVÁ Mária (vzd.nebohá) (SPF)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89">
            <text:p>189</text:p>
          </table:table-cell>
          <table:table-cell office:value-type="string">
            <text:p>Vlastník</text:p>
          </table:table-cell>
          <table:table-cell office:value-type="string">
            <text:p>KAČALA Ján (nebohý) (SPF)</text:p>
          </table:table-cell>
          <table:table-cell office:value-type="float" office:value="13">
            <text:p>13</text:p>
          </table:table-cell>
          <table:table-cell office:value-type="float" office:value="40635">
            <text:p>40635</text:p>
          </table:table-cell>
          <table:table-cell/>
          <table:table-cell table:style-name="ce24" office:value-type="percentage" office:value="0.000319921250153808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88">
            <text:p>188</text:p>
          </table:table-cell>
          <table:table-cell office:value-type="string">
            <text:p>Vlastník</text:p>
          </table:table-cell>
          <table:table-cell office:value-type="string">
            <text:p>KAČALA Vasiľ (nebohý) (SPF)</text:p>
          </table:table-cell>
          <table:table-cell office:value-type="float" office:value="13">
            <text:p>13</text:p>
          </table:table-cell>
          <table:table-cell office:value-type="float" office:value="40635">
            <text:p>40635</text:p>
          </table:table-cell>
          <table:table-cell/>
          <table:table-cell table:style-name="ce24" office:value-type="percentage" office:value="0.000319921250153808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4">
            <text:p>1034</text:p>
          </table:table-cell>
          <table:table-cell office:value-type="string">
            <text:p>Vlastník</text:p>
          </table:table-cell>
          <table:table-cell office:value-type="string">
            <text:p>KALINIČ Michal (ž.Anna r.Solomonová nebohý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1">
            <text:p>1031</text:p>
          </table:table-cell>
          <table:table-cell office:value-type="string">
            <text:p>Vlastník</text:p>
          </table:table-cell>
          <table:table-cell office:value-type="string">
            <text:p>KALINIČOVÁ Anna (r.Solomonová nebohá muž Michal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4">
            <text:p>404</text:p>
          </table:table-cell>
          <table:table-cell office:value-type="string">
            <text:p>Vlastník</text:p>
          </table:table-cell>
          <table:table-cell office:value-type="string">
            <text:p>KALINIČOVÁ Mária r. Fedičová, SR (D:(nebohá)|(SPF)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9206">
            <text:p>9206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49">
            <text:p>949</text:p>
          </table:table-cell>
          <table:table-cell office:value-type="string">
            <text:p>Vlastník</text:p>
          </table:table-cell>
          <table:table-cell office:value-type="string">
            <text:p>KALŇANSKÁ Mária (neboh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1">
            <text:p>951</text:p>
          </table:table-cell>
          <table:table-cell office:value-type="string">
            <text:p>Vlastník</text:p>
          </table:table-cell>
          <table:table-cell office:value-type="string">
            <text:p>KALŇANSKÁ Mária (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2">
            <text:p>952</text:p>
          </table:table-cell>
          <table:table-cell office:value-type="string">
            <text:p>Vlastník</text:p>
          </table:table-cell>
          <table:table-cell office:value-type="string">
            <text:p>KALŇANSKÝ Juraj (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3">
            <text:p>953</text:p>
          </table:table-cell>
          <table:table-cell office:value-type="string">
            <text:p>Vlastník</text:p>
          </table:table-cell>
          <table:table-cell office:value-type="string">
            <text:p>KANDRAČOVÁ Mária (r.Kalňansk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52">
            <text:p>352</text:p>
          </table:table-cell>
          <table:table-cell office:value-type="string">
            <text:p>Vlastník</text:p>
          </table:table-cell>
          <table:table-cell office:value-type="string">
            <text:p>KARAMANOVÁ Helena (r.Šuličová nebohá m.Juraj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7">
            <text:p>1017</text:p>
          </table:table-cell>
          <table:table-cell office:value-type="string">
            <text:p>Vlastník</text:p>
          </table:table-cell>
          <table:table-cell office:value-type="string">
            <text:p>KARAPIN Ján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5">
            <text:p>395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2">
            <text:p>662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2">
            <text:p>742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2">
            <text:p>872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0">
            <text:p>880</text:p>
          </table:table-cell>
          <table:table-cell office:value-type="string">
            <text:p>Vlastník</text:p>
          </table:table-cell>
          <table:table-cell office:value-type="string">
            <text:p>KARAPIN Michal (nebohý ž.Ilona r.Fedičov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3">
            <text:p>743</text:p>
          </table:table-cell>
          <table:table-cell office:value-type="string">
            <text:p>Vlastník</text:p>
          </table:table-cell>
          <table:table-cell office:value-type="string">
            <text:p>KARAPIN Peter (nebohý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1">
            <text:p>881</text:p>
          </table:table-cell>
          <table:table-cell office:value-type="string">
            <text:p>Vlastník</text:p>
          </table:table-cell>
          <table:table-cell office:value-type="string">
            <text:p>KARAPIN Peter (nebohý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3">
            <text:p>663</text:p>
          </table:table-cell>
          <table:table-cell office:value-type="string">
            <text:p>Vlastník</text:p>
          </table:table-cell>
          <table:table-cell office:value-type="string">
            <text:p>KARAPIN Stanislav (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1">
            <text:p>741</text:p>
          </table:table-cell>
          <table:table-cell office:value-type="string">
            <text:p>Vlastník</text:p>
          </table:table-cell>
          <table:table-cell office:value-type="string">
            <text:p>KARAPIN Stanislav (nebohý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9">
            <text:p>879</text:p>
          </table:table-cell>
          <table:table-cell office:value-type="string">
            <text:p>Vlastník</text:p>
          </table:table-cell>
          <table:table-cell office:value-type="string">
            <text:p>KARAPIN Stanislav (nebohý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2">
            <text:p>852</text:p>
          </table:table-cell>
          <table:table-cell office:value-type="string">
            <text:p>Vlastník</text:p>
          </table:table-cell>
          <table:table-cell office:value-type="string">
            <text:p>KARAPINČIN Ivan (nebohý) (SPF)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/>
          <table:table-cell table:style-name="ce24" office:value-type="percentage" office:value="0.00317460317460317">
            <text:p>0,3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3">
            <text:p>853</text:p>
          </table:table-cell>
          <table:table-cell office:value-type="string">
            <text:p>Vlastník</text:p>
          </table:table-cell>
          <table:table-cell office:value-type="string">
            <text:p>KARAPINČIN Ján (nebohý mal.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4">
            <text:p>854</text:p>
          </table:table-cell>
          <table:table-cell office:value-type="string">
            <text:p>Vlastník</text:p>
          </table:table-cell>
          <table:table-cell office:value-type="string">
            <text:p>KARAPINČIN Juraj (nebohý mal.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8">
            <text:p>398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1">
            <text:p>401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6">
            <text:p>856</text:p>
          </table:table-cell>
          <table:table-cell office:value-type="string">
            <text:p>Vlastník</text:p>
          </table:table-cell>
          <table:table-cell office:value-type="string">
            <text:p>KARAPINČIN Vasiľ (nebohý) (SPF)</text:p>
          </table:table-cell>
          <table:table-cell office:value-type="float" office:value="1">
            <text:p>1</text:p>
          </table:table-cell>
          <table:table-cell office:value-type="float" office:value="4725">
            <text:p>4725</text:p>
          </table:table-cell>
          <table:table-cell/>
          <table:table-cell table:style-name="ce24" office:value-type="percentage" office:value="0.000211640211640212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1">
            <text:p>861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6">
            <text:p>866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37800">
            <text:p>37800</text:p>
          </table:table-cell>
          <table:table-cell/>
          <table:table-cell table:style-name="ce24" office:value-type="percentage" office:value="0.0000264550264550265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3">
            <text:p>873</text:p>
          </table:table-cell>
          <table:table-cell office:value-type="string">
            <text:p>Vlastník</text:p>
          </table:table-cell>
          <table:table-cell office:value-type="string">
            <text:p>KARAPINČIN Vasiľ (nebohý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8">
            <text:p>1018</text:p>
          </table:table-cell>
          <table:table-cell office:value-type="string">
            <text:p>Vlastník</text:p>
          </table:table-cell>
          <table:table-cell office:value-type="string">
            <text:p>KARAPINČIN Vasiľ (nebohý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5">
            <text:p>855</text:p>
          </table:table-cell>
          <table:table-cell office:value-type="string">
            <text:p>Vlastník</text:p>
          </table:table-cell>
          <table:table-cell office:value-type="string">
            <text:p>KARAPINČINOVÁ Helena (nebohá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8">
            <text:p>858</text:p>
          </table:table-cell>
          <table:table-cell office:value-type="string">
            <text:p>Vlastník</text:p>
          </table:table-cell>
          <table:table-cell office:value-type="string">
            <text:p>KARAPINČINOVÁ Helena (nebohá) (SPF)</text:p>
          </table:table-cell>
          <table:table-cell office:value-type="float" office:value="1">
            <text:p>1</text:p>
          </table:table-cell>
          <table:table-cell office:value-type="float" office:value="4725">
            <text:p>4725</text:p>
          </table:table-cell>
          <table:table-cell/>
          <table:table-cell table:style-name="ce24" office:value-type="percentage" office:value="0.000211640211640212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5">
            <text:p>875</text:p>
          </table:table-cell>
          <table:table-cell office:value-type="string">
            <text:p>Vlastník</text:p>
          </table:table-cell>
          <table:table-cell office:value-type="string">
            <text:p>KARAPINČINOVÁ Helena (nebohá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9">
            <text:p>859</text:p>
          </table:table-cell>
          <table:table-cell office:value-type="string">
            <text:p>Vlastník</text:p>
          </table:table-cell>
          <table:table-cell office:value-type="string">
            <text:p>KARAPINČINOVÁ Júlia (nebohá mal.) (SPF)</text:p>
          </table:table-cell>
          <table:table-cell office:value-type="float" office:value="1">
            <text:p>1</text:p>
          </table:table-cell>
          <table:table-cell office:value-type="float" office:value="4725">
            <text:p>4725</text:p>
          </table:table-cell>
          <table:table-cell/>
          <table:table-cell table:style-name="ce24" office:value-type="percentage" office:value="0.000211640211640212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7">
            <text:p>857</text:p>
          </table:table-cell>
          <table:table-cell office:value-type="string">
            <text:p>Vlastník</text:p>
          </table:table-cell>
          <table:table-cell office:value-type="string">
            <text:p>KARAPINČINOVÁ Mária (nebohá) (SPF)</text:p>
          </table:table-cell>
          <table:table-cell office:value-type="float" office:value="1">
            <text:p>1</text:p>
          </table:table-cell>
          <table:table-cell office:value-type="float" office:value="4725">
            <text:p>4725</text:p>
          </table:table-cell>
          <table:table-cell/>
          <table:table-cell table:style-name="ce24" office:value-type="percentage" office:value="0.000211640211640212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4">
            <text:p>874</text:p>
          </table:table-cell>
          <table:table-cell office:value-type="string">
            <text:p>Vlastník</text:p>
          </table:table-cell>
          <table:table-cell office:value-type="string">
            <text:p>KARAPINČINOVÁ Mária (nebohá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9">
            <text:p>399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2">
            <text:p>402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5">
            <text:p>745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2">
            <text:p>862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7">
            <text:p>867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37800">
            <text:p>37800</text:p>
          </table:table-cell>
          <table:table-cell/>
          <table:table-cell table:style-name="ce24" office:value-type="percentage" office:value="0.0000264550264550265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1">
            <text:p>871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4">
            <text:p>884</text:p>
          </table:table-cell>
          <table:table-cell office:value-type="string">
            <text:p>Vlastník</text:p>
          </table:table-cell>
          <table:table-cell office:value-type="string">
            <text:p>KARAPINČÍNOVÁ Helen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6">
            <text:p>46</text:p>
          </table:table-cell>
          <table:table-cell office:value-type="string">
            <text:p>Vlastník</text:p>
          </table:table-cell>
          <table:table-cell office:value-type="string">
            <text:p>KARAPINOVÁ Mária (r.Palaščaková nebohá m.Ján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">
            <text:p>47</text:p>
          </table:table-cell>
          <table:table-cell office:value-type="string">
            <text:p>Vlastník</text:p>
          </table:table-cell>
          <table:table-cell office:value-type="string">
            <text:p>KARAPINOVÁ Mária (r.Palaščaková nebohá m.Ján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2">
            <text:p>52</text:p>
          </table:table-cell>
          <table:table-cell office:value-type="string">
            <text:p>Vlastník</text:p>
          </table:table-cell>
          <table:table-cell office:value-type="string">
            <text:p>KARAPINOVÁ Mária (r.Palaščáková nebohá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4">
            <text:p>664</text:p>
          </table:table-cell>
          <table:table-cell office:value-type="string">
            <text:p>Vlastník</text:p>
          </table:table-cell>
          <table:table-cell office:value-type="string">
            <text:p>KARAPINOVÁ Mária (r.Kasičov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9">
            <text:p>1019</text:p>
          </table:table-cell>
          <table:table-cell office:value-type="string">
            <text:p>Vlastník</text:p>
          </table:table-cell>
          <table:table-cell office:value-type="string">
            <text:p>KARAPINOVÁ Mária (r.Poľanská nebohá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20">
            <text:p>1020</text:p>
          </table:table-cell>
          <table:table-cell office:value-type="string">
            <text:p>Vlastník</text:p>
          </table:table-cell>
          <table:table-cell office:value-type="string">
            <text:p>KARAPINOVÁ Mária (r.Palaščáková nebohá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3">
            <text:p>83</text:p>
          </table:table-cell>
          <table:table-cell office:value-type="string">
            <text:p>Vlastník</text:p>
          </table:table-cell>
          <table:table-cell office:value-type="string">
            <text:p>KASIČ Juraj (mal.nebohý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1">
            <text:p>81</text:p>
          </table:table-cell>
          <table:table-cell office:value-type="string">
            <text:p>Vlastník</text:p>
          </table:table-cell>
          <table:table-cell office:value-type="string">
            <text:p>KASIČ Michal (nebohý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">
            <text:p>87</text:p>
          </table:table-cell>
          <table:table-cell office:value-type="string">
            <text:p>Vlastník</text:p>
          </table:table-cell>
          <table:table-cell office:value-type="string">
            <text:p>KASIČ Vasiľ (nebohý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4">
            <text:p>154</text:p>
          </table:table-cell>
          <table:table-cell office:value-type="string">
            <text:p>Vlastník</text:p>
          </table:table-cell>
          <table:table-cell office:value-type="string">
            <text:p>KASIČOVÁ Anna (mal.) (SPF)</text:p>
          </table:table-cell>
          <table:table-cell office:value-type="float" office:value="1">
            <text:p>1</text:p>
          </table:table-cell>
          <table:table-cell office:value-type="float" office:value="11340">
            <text:p>11340</text:p>
          </table:table-cell>
          <table:table-cell/>
          <table:table-cell table:style-name="ce24" office:value-type="percentage" office:value="0.000088183421516754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9">
            <text:p>779</text:p>
          </table:table-cell>
          <table:table-cell office:value-type="string">
            <text:p>Vlastník</text:p>
          </table:table-cell>
          <table:table-cell office:value-type="string">
            <text:p>KASIČOVÁ Anna (r.Hribová nebohá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">
            <text:p>85</text:p>
          </table:table-cell>
          <table:table-cell office:value-type="string">
            <text:p>Vlastník</text:p>
          </table:table-cell>
          <table:table-cell office:value-type="string">
            <text:p>KASIČOVÁ Helena (mal.nebohá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">
            <text:p>86</text:p>
          </table:table-cell>
          <table:table-cell office:value-type="string">
            <text:p>Vlastník</text:p>
          </table:table-cell>
          <table:table-cell office:value-type="string">
            <text:p>KASIČOVÁ Júlia (nebohá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0">
            <text:p>150</text:p>
          </table:table-cell>
          <table:table-cell office:value-type="string">
            <text:p>Vlastník</text:p>
          </table:table-cell>
          <table:table-cell office:value-type="string">
            <text:p>KASIČOVÁ Júlia (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">
            <text:p>84</text:p>
          </table:table-cell>
          <table:table-cell office:value-type="string">
            <text:p>Vlastník</text:p>
          </table:table-cell>
          <table:table-cell office:value-type="string">
            <text:p>KASIČOVÁ Mária (mal.nebohá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38">
            <text:p>138</text:p>
          </table:table-cell>
          <table:table-cell office:value-type="string">
            <text:p>Vlastník</text:p>
          </table:table-cell>
          <table:table-cell office:value-type="string">
            <text:p>KASIČOVÁ Mária (r.Pinkovičová nebohá m.Michal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24">
            <text:p>1024</text:p>
          </table:table-cell>
          <table:table-cell office:value-type="string">
            <text:p>Vlastník</text:p>
          </table:table-cell>
          <table:table-cell office:value-type="string">
            <text:p>KIČ Vasiľ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">
            <text:p>66</text:p>
          </table:table-cell>
          <table:table-cell office:value-type="string">
            <text:p>Vlastník</text:p>
          </table:table-cell>
          <table:table-cell office:value-type="string">
            <text:p>KIREŠOVÁ Mária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57">
            <text:p>357</text:p>
          </table:table-cell>
          <table:table-cell office:value-type="string">
            <text:p>Vlastník</text:p>
          </table:table-cell>
          <table:table-cell office:value-type="string">
            <text:p>KIREŠOVÁ Mária (r.Hudaničová 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48">
            <text:p>448</text:p>
          </table:table-cell>
          <table:table-cell office:value-type="string">
            <text:p>Vlastník</text:p>
          </table:table-cell>
          <table:table-cell office:value-type="string">
            <text:p>KOBAN Peter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92">
            <text:p>792</text:p>
          </table:table-cell>
          <table:table-cell office:value-type="string">
            <text:p>Vlastník</text:p>
          </table:table-cell>
          <table:table-cell office:value-type="string">
            <text:p>KOBANOVÁ Anna (nebohá) (SPF)</text:p>
          </table:table-cell>
          <table:table-cell office:value-type="float" office:value="1">
            <text:p>1</text:p>
          </table:table-cell>
          <table:table-cell office:value-type="float" office:value="18900">
            <text:p>18900</text:p>
          </table:table-cell>
          <table:table-cell/>
          <table:table-cell table:style-name="ce24" office:value-type="percentage" office:value="0.000052910052910052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32">
            <text:p>432</text:p>
          </table:table-cell>
          <table:table-cell office:value-type="string">
            <text:p>Vlastník</text:p>
          </table:table-cell>
          <table:table-cell office:value-type="string">
            <text:p>KOBANOVÁ Helena (nebohá) (SPF)</text:p>
          </table:table-cell>
          <table:table-cell office:value-type="float" office:value="1">
            <text:p>1</text:p>
          </table:table-cell>
          <table:table-cell office:value-type="float" office:value="6300">
            <text:p>6300</text:p>
          </table:table-cell>
          <table:table-cell/>
          <table:table-cell table:style-name="ce24" office:value-type="percentage" office:value="0.000158730158730159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8">
            <text:p>748</text:p>
          </table:table-cell>
          <table:table-cell office:value-type="string">
            <text:p>Vlastník</text:p>
          </table:table-cell>
          <table:table-cell office:value-type="string">
            <text:p>KOBANOVÁ Helena (nebohá) (SPF)</text:p>
          </table:table-cell>
          <table:table-cell office:value-type="float" office:value="1">
            <text:p>1</text:p>
          </table:table-cell>
          <table:table-cell office:value-type="float" office:value="7875">
            <text:p>7875</text:p>
          </table:table-cell>
          <table:table-cell/>
          <table:table-cell table:style-name="ce24" office:value-type="percentage" office:value="0.00012698412698412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3">
            <text:p>803</text:p>
          </table:table-cell>
          <table:table-cell office:value-type="string">
            <text:p>Vlastník</text:p>
          </table:table-cell>
          <table:table-cell office:value-type="string">
            <text:p>KOBANOVÁ Helena (nebohá) (SPF)</text:p>
          </table:table-cell>
          <table:table-cell office:value-type="float" office:value="1">
            <text:p>1</text:p>
          </table:table-cell>
          <table:table-cell office:value-type="float" office:value="6300">
            <text:p>6300</text:p>
          </table:table-cell>
          <table:table-cell/>
          <table:table-cell table:style-name="ce24" office:value-type="percentage" office:value="0.000158730158730159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49">
            <text:p>449</text:p>
          </table:table-cell>
          <table:table-cell office:value-type="string">
            <text:p>Vlastník</text:p>
          </table:table-cell>
          <table:table-cell office:value-type="string">
            <text:p>KOBANOVÁ Júlia (nebohá mal.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51">
            <text:p>451</text:p>
          </table:table-cell>
          <table:table-cell office:value-type="string">
            <text:p>Vlastník</text:p>
          </table:table-cell>
          <table:table-cell office:value-type="string">
            <text:p>KOBANOVÁ Júlia (mal.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58">
            <text:p>658</text:p>
          </table:table-cell>
          <table:table-cell office:value-type="string">
            <text:p>Vlastník</text:p>
          </table:table-cell>
          <table:table-cell office:value-type="string">
            <text:p>KOBANOVÁ Mária (r.Okaľová nebohá m.Vasiľ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06">
            <text:p>906</text:p>
          </table:table-cell>
          <table:table-cell office:value-type="string">
            <text:p>Vlastník</text:p>
          </table:table-cell>
          <table:table-cell office:value-type="string">
            <text:p>KOČAN Juraj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99">
            <text:p>199</text:p>
          </table:table-cell>
          <table:table-cell office:value-type="string">
            <text:p>Vlastník</text:p>
          </table:table-cell>
          <table:table-cell office:value-type="string">
            <text:p>KOČAN Michal (nebohý) (SPF)</text:p>
          </table:table-cell>
          <table:table-cell office:value-type="float" office:value="19">
            <text:p>19</text:p>
          </table:table-cell>
          <table:table-cell office:value-type="float" office:value="27090">
            <text:p>27090</text:p>
          </table:table-cell>
          <table:table-cell/>
          <table:table-cell table:style-name="ce24" office:value-type="percentage" office:value="0.000701365817644887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5">
            <text:p>635</text:p>
          </table:table-cell>
          <table:table-cell office:value-type="string">
            <text:p>Vlastník</text:p>
          </table:table-cell>
          <table:table-cell office:value-type="string">
            <text:p>KOČAN Michal (ž.Helena r.Romanová 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6">
            <text:p>636</text:p>
          </table:table-cell>
          <table:table-cell office:value-type="string">
            <text:p>Vlastník</text:p>
          </table:table-cell>
          <table:table-cell office:value-type="string">
            <text:p>KOČAN Michal (ž.Helena r.Romanová 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26">
            <text:p>926</text:p>
          </table:table-cell>
          <table:table-cell office:value-type="string">
            <text:p>Vlastník</text:p>
          </table:table-cell>
          <table:table-cell office:value-type="string">
            <text:p>KOČAN Michal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8">
            <text:p>938</text:p>
          </table:table-cell>
          <table:table-cell office:value-type="string">
            <text:p>Vlastník</text:p>
          </table:table-cell>
          <table:table-cell office:value-type="string">
            <text:p>KOČAN Michal (nebohý) (SPF)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4">
            <text:p>864</text:p>
          </table:table-cell>
          <table:table-cell office:value-type="string">
            <text:p>Vlastník</text:p>
          </table:table-cell>
          <table:table-cell office:value-type="string">
            <text:p>KOČAN Vasiľ (nebohý ž.Anna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6">
            <text:p>586</text:p>
          </table:table-cell>
          <table:table-cell office:value-type="string">
            <text:p>Vlastník</text:p>
          </table:table-cell>
          <table:table-cell office:value-type="string">
            <text:p>KOČANOVÁ Anna (r.Šant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97">
            <text:p>597</text:p>
          </table:table-cell>
          <table:table-cell office:value-type="string">
            <text:p>Vlastník</text:p>
          </table:table-cell>
          <table:table-cell office:value-type="string">
            <text:p>KOČANOVÁ Helena (r.Hricková nebohá m.Michal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3">
            <text:p>993</text:p>
          </table:table-cell>
          <table:table-cell office:value-type="string">
            <text:p>Vlastník</text:p>
          </table:table-cell>
          <table:table-cell office:value-type="string">
            <text:p>KOČANOVÁ Helen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8">
            <text:p>888</text:p>
          </table:table-cell>
          <table:table-cell office:value-type="string">
            <text:p>Vlastník</text:p>
          </table:table-cell>
          <table:table-cell office:value-type="string">
            <text:p>KOČANOVÁ Júlia (maloletá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0">
            <text:p>90</text:p>
          </table:table-cell>
          <table:table-cell office:value-type="string">
            <text:p>Vlastník</text:p>
          </table:table-cell>
          <table:table-cell office:value-type="string">
            <text:p>KOČANOVÁ Mária (r.Šantová vzd.nebohá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00">
            <text:p>200</text:p>
          </table:table-cell>
          <table:table-cell office:value-type="string">
            <text:p>Vlastník</text:p>
          </table:table-cell>
          <table:table-cell office:value-type="string">
            <text:p>KOČANOVÁ Mária (r.Bobelová nebohá) (SPF)</text:p>
          </table:table-cell>
          <table:table-cell office:value-type="float" office:value="19">
            <text:p>19</text:p>
          </table:table-cell>
          <table:table-cell office:value-type="float" office:value="27090">
            <text:p>27090</text:p>
          </table:table-cell>
          <table:table-cell/>
          <table:table-cell table:style-name="ce24" office:value-type="percentage" office:value="0.000701365817644887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3">
            <text:p>213</text:p>
          </table:table-cell>
          <table:table-cell office:value-type="string">
            <text:p>Vlastník</text:p>
          </table:table-cell>
          <table:table-cell office:value-type="string">
            <text:p>KOČANOVÁ Mária (nebohá mal.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7">
            <text:p>217</text:p>
          </table:table-cell>
          <table:table-cell office:value-type="string">
            <text:p>Vlastník</text:p>
          </table:table-cell>
          <table:table-cell office:value-type="string">
            <text:p>KOČANOVÁ Mária (r.Gajdoščaková nebohá) (SPF)</text:p>
          </table:table-cell>
          <table:table-cell office:value-type="float" office:value="1">
            <text:p>1</text:p>
          </table:table-cell>
          <table:table-cell office:value-type="float" office:value="1680">
            <text:p>1680</text:p>
          </table:table-cell>
          <table:table-cell/>
          <table:table-cell table:style-name="ce24" office:value-type="percentage" office:value="0.00059523809523809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7">
            <text:p>297</text:p>
          </table:table-cell>
          <table:table-cell office:value-type="string">
            <text:p>Vlastník</text:p>
          </table:table-cell>
          <table:table-cell office:value-type="string">
            <text:p>KOČANOVÁ Mária (r.Šantová nebohá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06">
            <text:p>306</text:p>
          </table:table-cell>
          <table:table-cell office:value-type="string">
            <text:p>Vlastník</text:p>
          </table:table-cell>
          <table:table-cell office:value-type="string">
            <text:p>KOČANOVÁ Mária (r.Šantová nebohá) (SPF)</text:p>
          </table:table-cell>
          <table:table-cell office:value-type="float" office:value="1">
            <text:p>1</text:p>
          </table:table-cell>
          <table:table-cell office:value-type="float" office:value="31752">
            <text:p>31752</text:p>
          </table:table-cell>
          <table:table-cell/>
          <table:table-cell table:style-name="ce24" office:value-type="percentage" office:value="0.0000314940791131267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88">
            <text:p>488</text:p>
          </table:table-cell>
          <table:table-cell office:value-type="string">
            <text:p>Vlastník</text:p>
          </table:table-cell>
          <table:table-cell office:value-type="string">
            <text:p>KOČANOVÁ Mária (r.Gajdoščaková nebohá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93">
            <text:p>493</text:p>
          </table:table-cell>
          <table:table-cell office:value-type="string">
            <text:p>Vlastník</text:p>
          </table:table-cell>
          <table:table-cell office:value-type="string">
            <text:p>KOČANOVÁ Mária (r.Gajdoščakov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1">
            <text:p>511</text:p>
          </table:table-cell>
          <table:table-cell office:value-type="string">
            <text:p>Vlastník</text:p>
          </table:table-cell>
          <table:table-cell office:value-type="string">
            <text:p>KOČANOVÁ Mária (nebohá mal.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5">
            <text:p>515</text:p>
          </table:table-cell>
          <table:table-cell office:value-type="string">
            <text:p>Vlastník</text:p>
          </table:table-cell>
          <table:table-cell office:value-type="string">
            <text:p>KOČANOVÁ Mária (r.Gajdoščaková nebohá) (SPF)</text:p>
          </table:table-cell>
          <table:table-cell office:value-type="float" office:value="1">
            <text:p>1</text:p>
          </table:table-cell>
          <table:table-cell office:value-type="float" office:value="5040">
            <text:p>5040</text:p>
          </table:table-cell>
          <table:table-cell/>
          <table:table-cell table:style-name="ce24" office:value-type="percentage" office:value="0.000198412698412698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7">
            <text:p>517</text:p>
          </table:table-cell>
          <table:table-cell office:value-type="string">
            <text:p>Vlastník</text:p>
          </table:table-cell>
          <table:table-cell office:value-type="string">
            <text:p>KOČANOVÁ Mária (r.Hrick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3">
            <text:p>863</text:p>
          </table:table-cell>
          <table:table-cell office:value-type="string">
            <text:p>Vlastník</text:p>
          </table:table-cell>
          <table:table-cell office:value-type="string">
            <text:p>KOČANOVÁ Mári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9">
            <text:p>889</text:p>
          </table:table-cell>
          <table:table-cell office:value-type="string">
            <text:p>Vlastník</text:p>
          </table:table-cell>
          <table:table-cell office:value-type="string">
            <text:p>KOČANOVÁ Mária (maloletá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0">
            <text:p>930</text:p>
          </table:table-cell>
          <table:table-cell office:value-type="string">
            <text:p>Vlastník</text:p>
          </table:table-cell>
          <table:table-cell office:value-type="string">
            <text:p>KOČANOVÁ Olena (r.Stanková nebohá m.Ján) (SPF)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/>
          <table:table-cell table:style-name="ce24" office:value-type="percentage" office:value="0.00793650793650794">
            <text:p>0,7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1">
            <text:p>801</text:p>
          </table:table-cell>
          <table:table-cell office:value-type="string">
            <text:p>Vlastník</text:p>
          </table:table-cell>
          <table:table-cell office:value-type="string">
            <text:p>KOFLANIČ Vasiľ (nebohý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2">
            <text:p>802</text:p>
          </table:table-cell>
          <table:table-cell office:value-type="string">
            <text:p>Vlastník</text:p>
          </table:table-cell>
          <table:table-cell office:value-type="string">
            <text:p>KOFLANIČOVÁ Helena (nebohá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36">
            <text:p>136</text:p>
          </table:table-cell>
          <table:table-cell office:value-type="string">
            <text:p>Vlastník</text:p>
          </table:table-cell>
          <table:table-cell office:value-type="string">
            <text:p>KOVALČIK Ján (nebohý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45">
            <text:p>145</text:p>
          </table:table-cell>
          <table:table-cell office:value-type="string">
            <text:p>Vlastník</text:p>
          </table:table-cell>
          <table:table-cell office:value-type="string">
            <text:p>KOVALČIK Ján (nebohý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21">
            <text:p>1021</text:p>
          </table:table-cell>
          <table:table-cell office:value-type="string">
            <text:p>Vlastník</text:p>
          </table:table-cell>
          <table:table-cell office:value-type="string">
            <text:p>KOVALČIKOVÁ Anna (r.Poľanská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5">
            <text:p>1035</text:p>
          </table:table-cell>
          <table:table-cell office:value-type="string">
            <text:p>Vlastník</text:p>
          </table:table-cell>
          <table:table-cell office:value-type="string">
            <text:p>KOZAK Vasiľ (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6">
            <text:p>1036</text:p>
          </table:table-cell>
          <table:table-cell office:value-type="string">
            <text:p>Vlastník</text:p>
          </table:table-cell>
          <table:table-cell office:value-type="string">
            <text:p>KOZAKOVÁ Anna (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88">
            <text:p>288</text:p>
          </table:table-cell>
          <table:table-cell office:value-type="string">
            <text:p>Vlastník</text:p>
          </table:table-cell>
          <table:table-cell office:value-type="string">
            <text:p>KUCIK Peter (nebohý) (SPF)</text:p>
          </table:table-cell>
          <table:table-cell office:value-type="float" office:value="1">
            <text:p>1</text:p>
          </table:table-cell>
          <table:table-cell office:value-type="float" office:value="567">
            <text:p>567</text:p>
          </table:table-cell>
          <table:table-cell/>
          <table:table-cell table:style-name="ce24" office:value-type="percentage" office:value="0.001763668430335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73">
            <text:p>673</text:p>
          </table:table-cell>
          <table:table-cell office:value-type="string">
            <text:p>Vlastník</text:p>
          </table:table-cell>
          <table:table-cell office:value-type="string">
            <text:p>KURTEJ Vasiľ (nebohý Špak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7">
            <text:p>1007</text:p>
          </table:table-cell>
          <table:table-cell office:value-type="string">
            <text:p>Vlastník</text:p>
          </table:table-cell>
          <table:table-cell office:value-type="string">
            <text:p>KUSIN Ján (mal.nebohý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0">
            <text:p>1010</text:p>
          </table:table-cell>
          <table:table-cell office:value-type="string">
            <text:p>Vlastník</text:p>
          </table:table-cell>
          <table:table-cell office:value-type="string">
            <text:p>KUSIN Juraj (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91">
            <text:p>991</text:p>
          </table:table-cell>
          <table:table-cell office:value-type="string">
            <text:p>Vlastník</text:p>
          </table:table-cell>
          <table:table-cell office:value-type="string">
            <text:p>KUSIN Michal (nebohý) (SPF)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/>
          <table:table-cell table:style-name="ce24" office:value-type="percentage" office:value="0.00317460317460317">
            <text:p>0,3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3">
            <text:p>1003</text:p>
          </table:table-cell>
          <table:table-cell office:value-type="string">
            <text:p>Vlastník</text:p>
          </table:table-cell>
          <table:table-cell office:value-type="string">
            <text:p>KUSIN Michal (ž.Anastázia r.Labancová nebohý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1">
            <text:p>1011</text:p>
          </table:table-cell>
          <table:table-cell office:value-type="string">
            <text:p>Vlastník</text:p>
          </table:table-cell>
          <table:table-cell office:value-type="string">
            <text:p>KUSIN Michal (mal.vzd.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3">
            <text:p>1013</text:p>
          </table:table-cell>
          <table:table-cell office:value-type="string">
            <text:p>Vlastník</text:p>
          </table:table-cell>
          <table:table-cell office:value-type="string">
            <text:p>KUSIN Michal (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5">
            <text:p>1005</text:p>
          </table:table-cell>
          <table:table-cell office:value-type="string">
            <text:p>Vlastník</text:p>
          </table:table-cell>
          <table:table-cell office:value-type="string">
            <text:p>KUSIN Peter (mal.nebohý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4">
            <text:p>124</text:p>
          </table:table-cell>
          <table:table-cell office:value-type="string">
            <text:p>Vlastník</text:p>
          </table:table-cell>
          <table:table-cell office:value-type="string">
            <text:p>KUSIN Vasiľ (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2">
            <text:p>1002</text:p>
          </table:table-cell>
          <table:table-cell office:value-type="string">
            <text:p>Vlastník</text:p>
          </table:table-cell>
          <table:table-cell office:value-type="string">
            <text:p>KUSIN Vasiľ (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2">
            <text:p>1012</text:p>
          </table:table-cell>
          <table:table-cell office:value-type="string">
            <text:p>Vlastník</text:p>
          </table:table-cell>
          <table:table-cell office:value-type="string">
            <text:p>KUSIN Vasiľ (vzd.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5">
            <text:p>125</text:p>
          </table:table-cell>
          <table:table-cell office:value-type="string">
            <text:p>Vlastník</text:p>
          </table:table-cell>
          <table:table-cell office:value-type="string">
            <text:p>KUSINOVÁ Anna (r.Rusinová 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6">
            <text:p>1006</text:p>
          </table:table-cell>
          <table:table-cell office:value-type="string">
            <text:p>Vlastník</text:p>
          </table:table-cell>
          <table:table-cell office:value-type="string">
            <text:p>KUSINOVÁ Anna (mal.nebohá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4">
            <text:p>1014</text:p>
          </table:table-cell>
          <table:table-cell office:value-type="string">
            <text:p>Vlastník</text:p>
          </table:table-cell>
          <table:table-cell office:value-type="string">
            <text:p>KUSINOVÁ Anna (r.Rusinová 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8">
            <text:p>1008</text:p>
          </table:table-cell>
          <table:table-cell office:value-type="string">
            <text:p>Vlastník</text:p>
          </table:table-cell>
          <table:table-cell office:value-type="string">
            <text:p>KUSINOVÁ Helena (mal.nebohá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07">
            <text:p>207</text:p>
          </table:table-cell>
          <table:table-cell office:value-type="string">
            <text:p>Vlastník</text:p>
          </table:table-cell>
          <table:table-cell office:value-type="string">
            <text:p>KUSINOVÁ Júlia (r.Čokinová nebohá) (SPF)</text:p>
          </table:table-cell>
          <table:table-cell office:value-type="float" office:value="13">
            <text:p>13</text:p>
          </table:table-cell>
          <table:table-cell office:value-type="float" office:value="13545">
            <text:p>13545</text:p>
          </table:table-cell>
          <table:table-cell/>
          <table:table-cell table:style-name="ce24" office:value-type="percentage" office:value="0.000959763750461425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3">
            <text:p>503</text:p>
          </table:table-cell>
          <table:table-cell office:value-type="string">
            <text:p>Vlastník</text:p>
          </table:table-cell>
          <table:table-cell office:value-type="string">
            <text:p>KUSINOVÁ Júlia (r.Čokinová nez.pobyt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09">
            <text:p>1009</text:p>
          </table:table-cell>
          <table:table-cell office:value-type="string">
            <text:p>Vlastník</text:p>
          </table:table-cell>
          <table:table-cell office:value-type="string">
            <text:p>KUSINOVÁ Júlia (mal.nebohá) (SPF)</text:p>
          </table:table-cell>
          <table:table-cell office:value-type="float" office:value="1">
            <text:p>1</text:p>
          </table:table-cell>
          <table:table-cell office:value-type="float" office:value="18144">
            <text:p>18144</text:p>
          </table:table-cell>
          <table:table-cell/>
          <table:table-cell table:style-name="ce24" office:value-type="percentage" office:value="0.0000551146384479718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0">
            <text:p>110</text:p>
          </table:table-cell>
          <table:table-cell office:value-type="string">
            <text:p>Vlastník</text:p>
          </table:table-cell>
          <table:table-cell office:value-type="string">
            <text:p>LABANC Ján (ž.Helena r.Comová nebohý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3">
            <text:p>123</text:p>
          </table:table-cell>
          <table:table-cell office:value-type="string">
            <text:p>Vlastník</text:p>
          </table:table-cell>
          <table:table-cell office:value-type="string">
            <text:p>LABANC Juraj (ž.Mária r.Ľachová nebohý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76">
            <text:p>376</text:p>
          </table:table-cell>
          <table:table-cell office:value-type="string">
            <text:p>Vlastník</text:p>
          </table:table-cell>
          <table:table-cell office:value-type="string">
            <text:p>LABANC Juraj (ž.Mária r.Ľachová nebohý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7">
            <text:p>127</text:p>
          </table:table-cell>
          <table:table-cell office:value-type="string">
            <text:p>Vlastník</text:p>
          </table:table-cell>
          <table:table-cell office:value-type="string">
            <text:p>LABANC Michal, D: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table:formula="of:=+[.F285]/[.G285]" office:value-type="percentage" office:value="0.00396825396825397">
            <text:p>0,40%</text:p>
          </table:table-cell>
          <table:table-cell office:value-type="string">
            <text:p>08.06.1898</text:p>
          </table:table-cell>
          <table:table-cell office:value-type="string">
            <text:p>0</text:p>
          </table:table-cell>
          <table:table-cell office:value-type="float" office:value="1207">
            <text:p>12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8">
            <text:p>128</text:p>
          </table:table-cell>
          <table:table-cell office:value-type="string">
            <text:p>Vlastník</text:p>
          </table:table-cell>
          <table:table-cell office:value-type="string">
            <text:p>LABANCOVÁ Helena (nebohá m.Michal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64">
            <text:p>764</text:p>
          </table:table-cell>
          <table:table-cell office:value-type="string">
            <text:p>Vlastník</text:p>
          </table:table-cell>
          <table:table-cell office:value-type="string">
            <text:p>LABANCOVÁ Helena (nebohá m.Michal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8">
            <text:p>158</text:p>
          </table:table-cell>
          <table:table-cell office:value-type="string">
            <text:p>Vlastník</text:p>
          </table:table-cell>
          <table:table-cell office:value-type="string">
            <text:p>LABANCOVÁ Mária (r.Telepjanová nebohá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7">
            <text:p>567</text:p>
          </table:table-cell>
          <table:table-cell office:value-type="string">
            <text:p>Vlastník</text:p>
          </table:table-cell>
          <table:table-cell office:value-type="string">
            <text:p>LABANCOVÁ Mária (r.Ľachová Olexa 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15">
            <text:p>1015</text:p>
          </table:table-cell>
          <table:table-cell office:value-type="string">
            <text:p>Vlastník</text:p>
          </table:table-cell>
          <table:table-cell office:value-type="string">
            <text:p>LEOPOLD Etela (Barnabáš r.Rosemblum nebohá vzdial.) (SPF)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/>
          <table:table-cell table:style-name="ce24" office:value-type="percentage" office:value="0.00793650793650794">
            <text:p>0,7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23">
            <text:p>223</text:p>
          </table:table-cell>
          <table:table-cell office:value-type="string">
            <text:p>Vlastník</text:p>
          </table:table-cell>
          <table:table-cell office:value-type="string">
            <text:p>LOVIČ Ján (nebohý) (SPF)</text:p>
          </table:table-cell>
          <table:table-cell office:value-type="float" office:value="23">
            <text:p>23</text:p>
          </table:table-cell>
          <table:table-cell office:value-type="float" office:value="15120">
            <text:p>15120</text:p>
          </table:table-cell>
          <table:table-cell/>
          <table:table-cell table:style-name="ce24" office:value-type="percentage" office:value="0.00152116402116402">
            <text:p>0,1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8">
            <text:p>118</text:p>
          </table:table-cell>
          <table:table-cell office:value-type="string">
            <text:p>Vlastník</text:p>
          </table:table-cell>
          <table:table-cell office:value-type="string">
            <text:p>LOVIČOVÁ Mária (r.Bobelová nebohá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7">
            <text:p>1037</text:p>
          </table:table-cell>
          <table:table-cell office:value-type="string">
            <text:p>Vlastník</text:p>
          </table:table-cell>
          <table:table-cell office:value-type="string">
            <text:p>MACEJKO Michal (nebohý) (SPF)</text:p>
          </table:table-cell>
          <table:table-cell office:value-type="float" office:value="1">
            <text:p>1</text:p>
          </table:table-cell>
          <table:table-cell office:value-type="float" office:value="567">
            <text:p>567</text:p>
          </table:table-cell>
          <table:table-cell/>
          <table:table-cell table:style-name="ce24" office:value-type="percentage" office:value="0.001763668430335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2">
            <text:p>772</text:p>
          </table:table-cell>
          <table:table-cell office:value-type="string">
            <text:p>Vlastník</text:p>
          </table:table-cell>
          <table:table-cell office:value-type="string">
            <text:p>MACEJKOVÁ Anna (r.Comová nebohá m.Michal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6">
            <text:p>876</text:p>
          </table:table-cell>
          <table:table-cell office:value-type="string">
            <text:p>Vlastník</text:p>
          </table:table-cell>
          <table:table-cell office:value-type="string">
            <text:p>MACEJKOVÁ Júlia (nebohá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8">
            <text:p>318</text:p>
          </table:table-cell>
          <table:table-cell office:value-type="string">
            <text:p>Vlastník</text:p>
          </table:table-cell>
          <table:table-cell office:value-type="string">
            <text:p>MALIGANIČOVÁ Anna (r.Vokuličová-Homašová nebohá m.Vasiľ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7">
            <text:p>317</text:p>
          </table:table-cell>
          <table:table-cell office:value-type="string">
            <text:p>Vlastník</text:p>
          </table:table-cell>
          <table:table-cell office:value-type="string">
            <text:p>MALIGANIČOVÁ Helena (Homaš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">
            <text:p>12</text:p>
          </table:table-cell>
          <table:table-cell office:value-type="string">
            <text:p>Vlastník</text:p>
          </table:table-cell>
          <table:table-cell office:value-type="string">
            <text:p>MALIŇAKOVÁ Helena (nebohá mal.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4">
            <text:p>14</text:p>
          </table:table-cell>
          <table:table-cell office:value-type="string">
            <text:p>Vlastník</text:p>
          </table:table-cell>
          <table:table-cell office:value-type="string">
            <text:p>MALIŇAKOVÁ Helena (nebohá mal.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12">
            <text:p>212</text:p>
          </table:table-cell>
          <table:table-cell office:value-type="string">
            <text:p>Vlastník</text:p>
          </table:table-cell>
          <table:table-cell office:value-type="string">
            <text:p>MALIŇAKOVÁ Mária (r.Bobelová nebohá m.Michal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0">
            <text:p>800</text:p>
          </table:table-cell>
          <table:table-cell office:value-type="string">
            <text:p>Vlastník</text:p>
          </table:table-cell>
          <table:table-cell office:value-type="string">
            <text:p>MERMETSTEIN Ester (r.Schonberger nebohá m.Izvad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95">
            <text:p>695</text:p>
          </table:table-cell>
          <table:table-cell office:value-type="string">
            <text:p>Vlastník</text:p>
          </table:table-cell>
          <table:table-cell office:value-type="string">
            <text:p>MIHALKOVA Helena (r.Šuličová nebohá m.Ján) (SPF)</text:p>
          </table:table-cell>
          <table:table-cell office:value-type="float" office:value="1">
            <text:p>1</text:p>
          </table:table-cell>
          <table:table-cell office:value-type="float" office:value="1701">
            <text:p>1701</text:p>
          </table:table-cell>
          <table:table-cell/>
          <table:table-cell table:style-name="ce24" office:value-type="percentage" office:value="0.000587889476778366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53">
            <text:p>653</text:p>
          </table:table-cell>
          <table:table-cell office:value-type="string">
            <text:p>Vlastník</text:p>
          </table:table-cell>
          <table:table-cell office:value-type="string">
            <text:p>MICHALKO Michal (Okaľ 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8">
            <text:p>638</text:p>
          </table:table-cell>
          <table:table-cell office:value-type="string">
            <text:p>Vlastník</text:p>
          </table:table-cell>
          <table:table-cell office:value-type="string">
            <text:p>MICHALKO Peter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5">
            <text:p>365</text:p>
          </table:table-cell>
          <table:table-cell office:value-type="string">
            <text:p>Vlastník</text:p>
          </table:table-cell>
          <table:table-cell office:value-type="string">
            <text:p>MICHALKO Vasiľ (nebohý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37">
            <text:p>637</text:p>
          </table:table-cell>
          <table:table-cell office:value-type="string">
            <text:p>Vlastník</text:p>
          </table:table-cell>
          <table:table-cell office:value-type="string">
            <text:p>MICHALKO Vasiľ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9">
            <text:p>559</text:p>
          </table:table-cell>
          <table:table-cell office:value-type="string">
            <text:p>Vlastník</text:p>
          </table:table-cell>
          <table:table-cell office:value-type="string">
            <text:p>MICHALKOVÁ Anna (r.Rusinová nebohá) (SPF)</text:p>
          </table:table-cell>
          <table:table-cell office:value-type="float" office:value="1">
            <text:p>1</text:p>
          </table:table-cell>
          <table:table-cell office:value-type="float" office:value="3456">
            <text:p>3456</text:p>
          </table:table-cell>
          <table:table-cell/>
          <table:table-cell table:style-name="ce24" office:value-type="percentage" office:value="0.000289351851851852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8">
            <text:p>368</text:p>
          </table:table-cell>
          <table:table-cell office:value-type="string">
            <text:p>Vlastník</text:p>
          </table:table-cell>
          <table:table-cell office:value-type="string">
            <text:p>MICHALKOVÁ Helena (mal.nez.pobyt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39">
            <text:p>839</text:p>
          </table:table-cell>
          <table:table-cell office:value-type="string">
            <text:p>Vlastník</text:p>
          </table:table-cell>
          <table:table-cell office:value-type="string">
            <text:p>MICHALKOVÁ Helena (r.Šuličová nebohá m.Ján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9">
            <text:p>369</text:p>
          </table:table-cell>
          <table:table-cell office:value-type="string">
            <text:p>Vlastník</text:p>
          </table:table-cell>
          <table:table-cell office:value-type="string">
            <text:p>MICHALKOVÁ Júlia (mal.nez.pobyt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67">
            <text:p>367</text:p>
          </table:table-cell>
          <table:table-cell office:value-type="string">
            <text:p>Vlastník</text:p>
          </table:table-cell>
          <table:table-cell office:value-type="string">
            <text:p>MICHALKOVÁ Mária (mal.nez.pobyt) (SPF)</text:p>
          </table:table-cell>
          <table:table-cell office:value-type="float" office:value="17">
            <text:p>17</text:p>
          </table:table-cell>
          <table:table-cell office:value-type="float" office:value="90720">
            <text:p>90720</text:p>
          </table:table-cell>
          <table:table-cell/>
          <table:table-cell table:style-name="ce24" office:value-type="percentage" office:value="0.000187389770723104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4">
            <text:p>264</text:p>
          </table:table-cell>
          <table:table-cell office:value-type="string">
            <text:p>Vlastník</text:p>
          </table:table-cell>
          <table:table-cell office:value-type="string">
            <text:p>MIŇOVÁ Anna (r.Ľachová nebohá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6">
            <text:p>266</text:p>
          </table:table-cell>
          <table:table-cell office:value-type="string">
            <text:p>Vlastník</text:p>
          </table:table-cell>
          <table:table-cell office:value-type="string">
            <text:p>MIŇOVÁ Helena (mal.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9">
            <text:p>269</text:p>
          </table:table-cell>
          <table:table-cell office:value-type="string">
            <text:p>Vlastník</text:p>
          </table:table-cell>
          <table:table-cell office:value-type="string">
            <text:p>MIŇOVÁ Helena (mal.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3">
            <text:p>333</text:p>
          </table:table-cell>
          <table:table-cell office:value-type="string">
            <text:p>Vlastník</text:p>
          </table:table-cell>
          <table:table-cell office:value-type="string">
            <text:p>MIŇOVÁ Helena (r.Maliganičová Homašová nebohá m.Juraj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8">
            <text:p>868</text:p>
          </table:table-cell>
          <table:table-cell office:value-type="string">
            <text:p>Vlastník</text:p>
          </table:table-cell>
          <table:table-cell office:value-type="string">
            <text:p>MUZIKOVÁ Mária (r.Karapinová nebohá m.Michal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57">
            <text:p>657</text:p>
          </table:table-cell>
          <table:table-cell office:value-type="string">
            <text:p>Vlastník</text:p>
          </table:table-cell>
          <table:table-cell office:value-type="string">
            <text:p>OKAĽ Juraj (ž.Anastázia r.Chomová nebohý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1">
            <text:p>661</text:p>
          </table:table-cell>
          <table:table-cell office:value-type="string">
            <text:p>Vlastník</text:p>
          </table:table-cell>
          <table:table-cell office:value-type="string">
            <text:p>OKAĽOVÁ Anna (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0">
            <text:p>50</text:p>
          </table:table-cell>
          <table:table-cell office:value-type="string">
            <text:p>Vlastník</text:p>
          </table:table-cell>
          <table:table-cell office:value-type="string">
            <text:p>PALAŠČAK Ján (nebohý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">
            <text:p>57</text:p>
          </table:table-cell>
          <table:table-cell office:value-type="string">
            <text:p>Vlastník</text:p>
          </table:table-cell>
          <table:table-cell office:value-type="string">
            <text:p>PALAŠČAK Ján (mal.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7">
            <text:p>937</text:p>
          </table:table-cell>
          <table:table-cell office:value-type="string">
            <text:p>Vlastník</text:p>
          </table:table-cell>
          <table:table-cell office:value-type="string">
            <text:p>PALAŠČAK Ján (ž.Anna r.Sičaková nebohý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1">
            <text:p>51</text:p>
          </table:table-cell>
          <table:table-cell office:value-type="string">
            <text:p>Vlastník</text:p>
          </table:table-cell>
          <table:table-cell office:value-type="string">
            <text:p>PALAŠČAK Michal (nebohý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9">
            <text:p>49</text:p>
          </table:table-cell>
          <table:table-cell office:value-type="string">
            <text:p>Vlastník</text:p>
          </table:table-cell>
          <table:table-cell office:value-type="string">
            <text:p>PALAŠČAK Peter (ž.Júlia r.Paleniková 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3">
            <text:p>53</text:p>
          </table:table-cell>
          <table:table-cell office:value-type="string">
            <text:p>Vlastník</text:p>
          </table:table-cell>
          <table:table-cell office:value-type="string">
            <text:p>PALAŠČAK Vasiľ (nebohý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2">
            <text:p>382</text:p>
          </table:table-cell>
          <table:table-cell office:value-type="string">
            <text:p>Vlastník</text:p>
          </table:table-cell>
          <table:table-cell office:value-type="string">
            <text:p>PALAŠČÁK Ján (nez.pobyt ž.Anna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3">
            <text:p>383</text:p>
          </table:table-cell>
          <table:table-cell office:value-type="string">
            <text:p>Vlastník</text:p>
          </table:table-cell>
          <table:table-cell office:value-type="string">
            <text:p>PALAŠČAKOVÁ Anna (r.Sičáková nez.pobyt m.Ján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7">
            <text:p>387</text:p>
          </table:table-cell>
          <table:table-cell office:value-type="string">
            <text:p>Vlastník</text:p>
          </table:table-cell>
          <table:table-cell office:value-type="string">
            <text:p>PALAŠČAKOVÁ Anna (r.Sičáková nez.pobyt m.Ján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">
            <text:p>54</text:p>
          </table:table-cell>
          <table:table-cell office:value-type="string">
            <text:p>Vlastník</text:p>
          </table:table-cell>
          <table:table-cell office:value-type="string">
            <text:p>PALAŠČAKOVÁ Ilona (neboh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114">
            <text:p>1114</text:p>
          </table:table-cell>
          <table:table-cell office:value-type="string">
            <text:p>Vlastník</text:p>
          </table:table-cell>
          <table:table-cell office:value-type="string">
            <text:p>PALLONE PETRA r.Kičová, Švajčiarsko, Fehrwanger, Sarmenstorper 125</text:p>
          </table:table-cell>
          <table:table-cell office:value-type="float" office:value="1">
            <text:p>1</text:p>
          </table:table-cell>
          <table:table-cell office:value-type="float" office:value="52920">
            <text:p>52920</text:p>
          </table:table-cell>
          <table:table-cell/>
          <table:table-cell table:style-name="ce24" office:value-type="percentage" office:value="0.000018896447467876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8004">
            <text:p>8004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39">
            <text:p>139</text:p>
          </table:table-cell>
          <table:table-cell office:value-type="string">
            <text:p>Vlastník</text:p>
          </table:table-cell>
          <table:table-cell office:value-type="string">
            <text:p>PINKOVIČOVÁ Helena (mal.neboh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46">
            <text:p>146</text:p>
          </table:table-cell>
          <table:table-cell office:value-type="string">
            <text:p>Vlastník</text:p>
          </table:table-cell>
          <table:table-cell office:value-type="string">
            <text:p>PINKOVIČOVÁ Helena (mal.nebohá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8">
            <text:p>408</text:p>
          </table:table-cell>
          <table:table-cell office:value-type="string">
            <text:p>Vlastník</text:p>
          </table:table-cell>
          <table:table-cell office:value-type="string">
            <text:p>PIPTOVÁ Júlia (r.Fedič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78">
            <text:p>478</text:p>
          </table:table-cell>
          <table:table-cell office:value-type="string">
            <text:p>Vlastník</text:p>
          </table:table-cell>
          <table:table-cell office:value-type="string">
            <text:p>POĽANSKÝ Michal (nebohý mal.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5">
            <text:p>325</text:p>
          </table:table-cell>
          <table:table-cell office:value-type="string">
            <text:p>Vlastník</text:p>
          </table:table-cell>
          <table:table-cell office:value-type="string">
            <text:p>POĽANSKÝ Vasiľ (nez.pobyt mal.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70">
            <text:p>870</text:p>
          </table:table-cell>
          <table:table-cell office:value-type="string">
            <text:p>Vlastník</text:p>
          </table:table-cell>
          <table:table-cell office:value-type="string">
            <text:p>POLDRUHAKOVÁ Helena (r.Karapinová nebohá m.Vasiľ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7">
            <text:p>37</text:p>
          </table:table-cell>
          <table:table-cell office:value-type="string">
            <text:p>Vlastník</text:p>
          </table:table-cell>
          <table:table-cell office:value-type="string">
            <text:p>POPOVIČ Ján (ž.Júlia r.Žižanová 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47">
            <text:p>147</text:p>
          </table:table-cell>
          <table:table-cell office:value-type="string">
            <text:p>Vlastník</text:p>
          </table:table-cell>
          <table:table-cell office:value-type="string">
            <text:p>POPOVIČ Ján (nebohý mal.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2">
            <text:p>1052</text:p>
          </table:table-cell>
          <table:table-cell office:value-type="string">
            <text:p>Vlastník</text:p>
          </table:table-cell>
          <table:table-cell office:value-type="string">
            <text:p>POPOVIČ Ján (ž.Júlia r.Žižanová nebohý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4">
            <text:p>1054</text:p>
          </table:table-cell>
          <table:table-cell office:value-type="string">
            <text:p>Vlastník</text:p>
          </table:table-cell>
          <table:table-cell office:value-type="string">
            <text:p>POPOVIČ Ján (nebohý mal.) (SPF)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/>
          <table:table-cell table:style-name="ce24" office:value-type="percentage" office:value="0.00396825396825397">
            <text:p>0,4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">
            <text:p>40</text:p>
          </table:table-cell>
          <table:table-cell office:value-type="string">
            <text:p>Vlastník</text:p>
          </table:table-cell>
          <table:table-cell office:value-type="string">
            <text:p>POPOVIČ Vasiľ (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5">
            <text:p>1055</text:p>
          </table:table-cell>
          <table:table-cell office:value-type="string">
            <text:p>Vlastník</text:p>
          </table:table-cell>
          <table:table-cell office:value-type="string">
            <text:p>POPOVIČ Vasiľ (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50">
            <text:p>950</text:p>
          </table:table-cell>
          <table:table-cell office:value-type="string">
            <text:p>Vlastník</text:p>
          </table:table-cell>
          <table:table-cell office:value-type="string">
            <text:p>POTUCKÝ Michal (nebohý) (SPF)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/>
          <table:table-cell table:style-name="ce24" office:value-type="percentage" office:value="0.00529100529100529">
            <text:p>0,5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5">
            <text:p>65</text:p>
          </table:table-cell>
          <table:table-cell office:value-type="string">
            <text:p>Vlastník</text:p>
          </table:table-cell>
          <table:table-cell office:value-type="string">
            <text:p>PSÁR Ján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8">
            <text:p>68</text:p>
          </table:table-cell>
          <table:table-cell office:value-type="string">
            <text:p>Vlastník</text:p>
          </table:table-cell>
          <table:table-cell office:value-type="string">
            <text:p>PSÁR Michal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">
            <text:p>77</text:p>
          </table:table-cell>
          <table:table-cell office:value-type="string">
            <text:p>Vlastník</text:p>
          </table:table-cell>
          <table:table-cell office:value-type="string">
            <text:p>PSÁR Michal (nebohý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">
            <text:p>78</text:p>
          </table:table-cell>
          <table:table-cell office:value-type="string">
            <text:p>Vlastník</text:p>
          </table:table-cell>
          <table:table-cell office:value-type="string">
            <text:p>PSÁR Michal (nebohý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2">
            <text:p>1032</text:p>
          </table:table-cell>
          <table:table-cell office:value-type="string">
            <text:p>Vlastník</text:p>
          </table:table-cell>
          <table:table-cell office:value-type="string">
            <text:p>RIABECOVÁ Helena (r.Stanková nebohá m.Juraj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36">
            <text:p>236</text:p>
          </table:table-cell>
          <table:table-cell office:value-type="string">
            <text:p>Vlastník</text:p>
          </table:table-cell>
          <table:table-cell office:value-type="string">
            <text:p>ROMAN Ján (vzd.nez.pobyt) (SPF)</text:p>
          </table:table-cell>
          <table:table-cell office:value-type="float" office:value="1">
            <text:p>1</text:p>
          </table:table-cell>
          <table:table-cell office:value-type="float" office:value="3150">
            <text:p>3150</text:p>
          </table:table-cell>
          <table:table-cell/>
          <table:table-cell table:style-name="ce24" office:value-type="percentage" office:value="0.000317460317460317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50">
            <text:p>850</text:p>
          </table:table-cell>
          <table:table-cell office:value-type="string">
            <text:p>Vlastník</text:p>
          </table:table-cell>
          <table:table-cell office:value-type="string">
            <text:p>ROMAN Michal (nez.pobyt) (SPF)</text:p>
          </table:table-cell>
          <table:table-cell office:value-type="float" office:value="1">
            <text:p>1</text:p>
          </table:table-cell>
          <table:table-cell office:value-type="float" office:value="1764">
            <text:p>1764</text:p>
          </table:table-cell>
          <table:table-cell/>
          <table:table-cell table:style-name="ce24" office:value-type="percentage" office:value="0.000566893424036281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02">
            <text:p>602</text:p>
          </table:table-cell>
          <table:table-cell office:value-type="string">
            <text:p>Vlastník</text:p>
          </table:table-cell>
          <table:table-cell office:value-type="string">
            <text:p>ROMAN Peter (nebohý) (SPF)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7">
            <text:p>407</text:p>
          </table:table-cell>
          <table:table-cell office:value-type="string">
            <text:p>Vlastník</text:p>
          </table:table-cell>
          <table:table-cell office:value-type="string">
            <text:p>ROMANOVÁ Anastázia (r.Fedičová nebohá m.Ján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6">
            <text:p>546</text:p>
          </table:table-cell>
          <table:table-cell office:value-type="string">
            <text:p>Vlastník</text:p>
          </table:table-cell>
          <table:table-cell office:value-type="string">
            <text:p>RUSIN Ján (syn Juraja nebohý) (SPF)</text:p>
          </table:table-cell>
          <table:table-cell office:value-type="float" office:value="1">
            <text:p>1</text:p>
          </table:table-cell>
          <table:table-cell office:value-type="float" office:value="567">
            <text:p>567</text:p>
          </table:table-cell>
          <table:table-cell/>
          <table:table-cell table:style-name="ce24" office:value-type="percentage" office:value="0.001763668430335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9">
            <text:p>549</text:p>
          </table:table-cell>
          <table:table-cell office:value-type="string">
            <text:p>Vlastník</text:p>
          </table:table-cell>
          <table:table-cell office:value-type="string">
            <text:p>RUSIN Ján (syn Juraja 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0">
            <text:p>550</text:p>
          </table:table-cell>
          <table:table-cell office:value-type="string">
            <text:p>Vlastník</text:p>
          </table:table-cell>
          <table:table-cell office:value-type="string">
            <text:p>RUSIN Ján (mal.nebohý) (SPF)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6">
            <text:p>576</text:p>
          </table:table-cell>
          <table:table-cell office:value-type="string">
            <text:p>Vlastník</text:p>
          </table:table-cell>
          <table:table-cell office:value-type="string">
            <text:p>RUSIN Ján (nebohý mal.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5">
            <text:p>615</text:p>
          </table:table-cell>
          <table:table-cell office:value-type="string">
            <text:p>Vlastník</text:p>
          </table:table-cell>
          <table:table-cell office:value-type="string">
            <text:p>RUSIN Ján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3">
            <text:p>1033</text:p>
          </table:table-cell>
          <table:table-cell office:value-type="string">
            <text:p>Vlastník</text:p>
          </table:table-cell>
          <table:table-cell office:value-type="string">
            <text:p>RUSIN Juraj (nebohý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9">
            <text:p>109</text:p>
          </table:table-cell>
          <table:table-cell office:value-type="string">
            <text:p>Vlastník</text:p>
          </table:table-cell>
          <table:table-cell office:value-type="string">
            <text:p>RUSIN Michal (syn Vasiľa nebohý) (SPF)</text:p>
          </table:table-cell>
          <table:table-cell office:value-type="float" office:value="1">
            <text:p>1</text:p>
          </table:table-cell>
          <table:table-cell office:value-type="float" office:value="280">
            <text:p>280</text:p>
          </table:table-cell>
          <table:table-cell/>
          <table:table-cell table:style-name="ce24" office:value-type="percentage" office:value="0.00357142857142857">
            <text:p>0,3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4">
            <text:p>544</text:p>
          </table:table-cell>
          <table:table-cell office:value-type="string">
            <text:p>Vlastník</text:p>
          </table:table-cell>
          <table:table-cell office:value-type="string">
            <text:p>RUSIN Michal (syn Vasiľa nebohý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7">
            <text:p>547</text:p>
          </table:table-cell>
          <table:table-cell office:value-type="string">
            <text:p>Vlastník</text:p>
          </table:table-cell>
          <table:table-cell office:value-type="string">
            <text:p>RUSIN Michal (syn Vasiľa 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5">
            <text:p>575</text:p>
          </table:table-cell>
          <table:table-cell office:value-type="string">
            <text:p>Vlastník</text:p>
          </table:table-cell>
          <table:table-cell office:value-type="string">
            <text:p>RUSIN Michal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1">
            <text:p>551</text:p>
          </table:table-cell>
          <table:table-cell office:value-type="string">
            <text:p>Vlastník</text:p>
          </table:table-cell>
          <table:table-cell office:value-type="string">
            <text:p>RUSIN Peter (mal.nebohý) (SPF)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5">
            <text:p>545</text:p>
          </table:table-cell>
          <table:table-cell office:value-type="string">
            <text:p>Vlastník</text:p>
          </table:table-cell>
          <table:table-cell office:value-type="string">
            <text:p>RUSIN Vasiľ (syn Juraja nebohý) (SPF)</text:p>
          </table:table-cell>
          <table:table-cell office:value-type="float" office:value="1">
            <text:p>1</text:p>
          </table:table-cell>
          <table:table-cell office:value-type="float" office:value="567">
            <text:p>567</text:p>
          </table:table-cell>
          <table:table-cell/>
          <table:table-cell table:style-name="ce24" office:value-type="percentage" office:value="0.001763668430335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8">
            <text:p>548</text:p>
          </table:table-cell>
          <table:table-cell office:value-type="string">
            <text:p>Vlastník</text:p>
          </table:table-cell>
          <table:table-cell office:value-type="string">
            <text:p>RUSIN Vasiľ (syn Juraja nebohý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1">
            <text:p>561</text:p>
          </table:table-cell>
          <table:table-cell office:value-type="string">
            <text:p>Vlastník</text:p>
          </table:table-cell>
          <table:table-cell office:value-type="string">
            <text:p>RUSIN Vasiľ (nebohý mal.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6">
            <text:p>616</text:p>
          </table:table-cell>
          <table:table-cell office:value-type="string">
            <text:p>Vlastník</text:p>
          </table:table-cell>
          <table:table-cell office:value-type="string">
            <text:p>RUSIN Vasiľ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2">
            <text:p>542</text:p>
          </table:table-cell>
          <table:table-cell office:value-type="string">
            <text:p>Vlastník</text:p>
          </table:table-cell>
          <table:table-cell office:value-type="string">
            <text:p>RUSINOVÁ Anna (nebohá mal.) (SPF)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2">
            <text:p>552</text:p>
          </table:table-cell>
          <table:table-cell office:value-type="string">
            <text:p>Vlastník</text:p>
          </table:table-cell>
          <table:table-cell office:value-type="string">
            <text:p>RUSINOVÁ Anna (mal.nebohá) (SPF)</text:p>
          </table:table-cell>
          <table:table-cell office:value-type="float" office:value="1">
            <text:p>1</text:p>
          </table:table-cell>
          <table:table-cell office:value-type="float" office:value="12096">
            <text:p>12096</text:p>
          </table:table-cell>
          <table:table-cell/>
          <table:table-cell table:style-name="ce24" office:value-type="percentage" office:value="0.000082671957671957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17">
            <text:p>617</text:p>
          </table:table-cell>
          <table:table-cell office:value-type="string">
            <text:p>Vlastník</text:p>
          </table:table-cell>
          <table:table-cell office:value-type="string">
            <text:p>RUSINOVÁ Anna (r.Chimičová- Janko nebohá) (SPF)</text:p>
          </table:table-cell>
          <table:table-cell office:value-type="float" office:value="1">
            <text:p>1</text:p>
          </table:table-cell>
          <table:table-cell office:value-type="float" office:value="588">
            <text:p>588</text:p>
          </table:table-cell>
          <table:table-cell/>
          <table:table-cell table:style-name="ce24" office:value-type="percentage" office:value="0.00170068027210884">
            <text:p>0,1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43">
            <text:p>543</text:p>
          </table:table-cell>
          <table:table-cell office:value-type="string">
            <text:p>Vlastník</text:p>
          </table:table-cell>
          <table:table-cell office:value-type="string">
            <text:p>RUSINOVÁ Helena (mal.nebohá) (SPF)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3">
            <text:p>553</text:p>
          </table:table-cell>
          <table:table-cell office:value-type="string">
            <text:p>Vlastník</text:p>
          </table:table-cell>
          <table:table-cell office:value-type="string">
            <text:p>RUSINOVÁ Helena (mal.nebohá) (SPF)</text:p>
          </table:table-cell>
          <table:table-cell office:value-type="float" office:value="1">
            <text:p>1</text:p>
          </table:table-cell>
          <table:table-cell office:value-type="float" office:value="12096">
            <text:p>12096</text:p>
          </table:table-cell>
          <table:table-cell/>
          <table:table-cell table:style-name="ce24" office:value-type="percentage" office:value="0.000082671957671957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2">
            <text:p>562</text:p>
          </table:table-cell>
          <table:table-cell office:value-type="string">
            <text:p>Vlastník</text:p>
          </table:table-cell>
          <table:table-cell office:value-type="string">
            <text:p>RUSINOVÁ Júlia (r.Rusinová nebohá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2">
            <text:p>332</text:p>
          </table:table-cell>
          <table:table-cell office:value-type="string">
            <text:p>Vlastník</text:p>
          </table:table-cell>
          <table:table-cell office:value-type="string">
            <text:p>RUSINOVÁ Mária (r.Hlivková nebohá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6">
            <text:p>406</text:p>
          </table:table-cell>
          <table:table-cell office:value-type="string">
            <text:p>Vlastník</text:p>
          </table:table-cell>
          <table:table-cell office:value-type="string">
            <text:p>SEBAJČOVÁ Helena (r.Fedič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3">
            <text:p>253</text:p>
          </table:table-cell>
          <table:table-cell office:value-type="string">
            <text:p>Vlastník</text:p>
          </table:table-cell>
          <table:table-cell office:value-type="string">
            <text:p>SCHONBERGER Estera (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0">
            <text:p>250</text:p>
          </table:table-cell>
          <table:table-cell office:value-type="string">
            <text:p>Vlastník</text:p>
          </table:table-cell>
          <table:table-cell office:value-type="string">
            <text:p>SCHONBERGER Isidor (vzd.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1">
            <text:p>251</text:p>
          </table:table-cell>
          <table:table-cell office:value-type="string">
            <text:p>Vlastník</text:p>
          </table:table-cell>
          <table:table-cell office:value-type="string">
            <text:p>SCHONBERGER Malvína (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7">
            <text:p>247</text:p>
          </table:table-cell>
          <table:table-cell office:value-type="string">
            <text:p>Vlastník</text:p>
          </table:table-cell>
          <table:table-cell office:value-type="string">
            <text:p>SCHONBERGER Móric (vzd.nebohý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2">
            <text:p>252</text:p>
          </table:table-cell>
          <table:table-cell office:value-type="string">
            <text:p>Vlastník</text:p>
          </table:table-cell>
          <table:table-cell office:value-type="string">
            <text:p>SCHONBERGER Sidonia (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86">
            <text:p>286</text:p>
          </table:table-cell>
          <table:table-cell office:value-type="string">
            <text:p>Vlastník</text:p>
          </table:table-cell>
          <table:table-cell office:value-type="string">
            <text:p>SIČAKOVÁ Mária (r.Fedičová nebohá m.Peter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0">
            <text:p>780</text:p>
          </table:table-cell>
          <table:table-cell office:value-type="string">
            <text:p>Vlastník</text:p>
          </table:table-cell>
          <table:table-cell office:value-type="string">
            <text:p>SIČAKOVÁ Mária (r.Hribová) (SPF)</text:p>
          </table:table-cell>
          <table:table-cell office:value-type="float" office:value="1">
            <text:p>1</text:p>
          </table:table-cell>
          <table:table-cell office:value-type="float" office:value="2688">
            <text:p>2688</text:p>
          </table:table-cell>
          <table:table-cell/>
          <table:table-cell table:style-name="ce24" office:value-type="percentage" office:value="0.00037202380952380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97">
            <text:p>397</text:p>
          </table:table-cell>
          <table:table-cell office:value-type="string">
            <text:p>Vlastník</text:p>
          </table:table-cell>
          <table:table-cell office:value-type="string">
            <text:p>SIDOROVÁ Mária (r.Karapinová nebohá m.Juraj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00">
            <text:p>400</text:p>
          </table:table-cell>
          <table:table-cell office:value-type="string">
            <text:p>Vlastník</text:p>
          </table:table-cell>
          <table:table-cell office:value-type="string">
            <text:p>SIDOROVÁ Mária (r.Karapinová nebohá m.Juraj) (SPF)</text:p>
          </table:table-cell>
          <table:table-cell office:value-type="float" office:value="1">
            <text:p>1</text:p>
          </table:table-cell>
          <table:table-cell office:value-type="float" office:value="3780">
            <text:p>3780</text:p>
          </table:table-cell>
          <table:table-cell/>
          <table:table-cell table:style-name="ce24" office:value-type="percentage" office:value="0.000264550264550265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0">
            <text:p>860</text:p>
          </table:table-cell>
          <table:table-cell office:value-type="string">
            <text:p>Vlastník</text:p>
          </table:table-cell>
          <table:table-cell office:value-type="string">
            <text:p>SIDOROVÁ Mária (r.Karapinová nebohá m.Juraj) (SPF)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/>
          <table:table-cell table:style-name="ce24" office:value-type="percentage" office:value="0.000105820105820106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5">
            <text:p>865</text:p>
          </table:table-cell>
          <table:table-cell office:value-type="string">
            <text:p>Vlastník</text:p>
          </table:table-cell>
          <table:table-cell office:value-type="string">
            <text:p>SIDOROVÁ Mária (r.Karapinová nebohá m.Juraj) (SPF)</text:p>
          </table:table-cell>
          <table:table-cell office:value-type="float" office:value="1">
            <text:p>1</text:p>
          </table:table-cell>
          <table:table-cell office:value-type="float" office:value="37800">
            <text:p>37800</text:p>
          </table:table-cell>
          <table:table-cell/>
          <table:table-cell table:style-name="ce24" office:value-type="percentage" office:value="0.0000264550264550265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75">
            <text:p>375</text:p>
          </table:table-cell>
          <table:table-cell office:value-type="string">
            <text:p>Vlastník</text:p>
          </table:table-cell>
          <table:table-cell office:value-type="string">
            <text:p>SIVČAKOVÁ Helena (r.Romanová nebohá m.Mitro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5">
            <text:p>45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8">
            <text:p>58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22">
            <text:p>122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83">
            <text:p>183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4">
            <text:p>254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315">
            <text:p>315</text:p>
          </table:table-cell>
          <table:table-cell/>
          <table:table-cell table:style-name="ce24" office:value-type="percentage" office:value="0.00317460317460317">
            <text:p>0,32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7">
            <text:p>337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38">
            <text:p>338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74">
            <text:p>374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/>
          <table:table-cell table:style-name="ce24" office:value-type="percentage" office:value="0.0158730158730159">
            <text:p>1,59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5">
            <text:p>565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4032">
            <text:p>4032</text:p>
          </table:table-cell>
          <table:table-cell/>
          <table:table-cell table:style-name="ce24" office:value-type="percentage" office:value="0.000248015873015873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93">
            <text:p>593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26">
            <text:p>626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3">
            <text:p>773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4">
            <text:p>804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05">
            <text:p>805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0">
            <text:p>890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630">
            <text:p>630</text:p>
          </table:table-cell>
          <table:table-cell/>
          <table:table-cell table:style-name="ce24" office:value-type="percentage" office:value="0.00158730158730159">
            <text:p>0,1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9">
            <text:p>939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38">
            <text:p>1038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378">
            <text:p>378</text:p>
          </table:table-cell>
          <table:table-cell/>
          <table:table-cell table:style-name="ce24" office:value-type="percentage" office:value="0.00264550264550265">
            <text:p>0,26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059">
            <text:p>1059</text:p>
          </table:table-cell>
          <table:table-cell office:value-type="string">
            <text:p>Vlastník</text:p>
          </table:table-cell>
          <table:table-cell office:value-type="string">
            <text:p>SLOVENSKÁ REPUBLIKA</text:p>
          </table:table-cell>
          <table:table-cell office:value-type="float" office:value="1">
            <text:p>1</text:p>
          </table:table-cell>
          <table:table-cell office:value-type="float" office:value="2646">
            <text:p>2646</text:p>
          </table:table-cell>
          <table:table-cell/>
          <table:table-cell table:style-name="ce24" office:value-type="percentage" office:value="0.000377928949357521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6307">
            <text:p>6307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Správa majetku štátu, kde je vlastníkom Slovenská republika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1">
            <text:p>311</text:p>
          </table:table-cell>
          <table:table-cell office:value-type="string">
            <text:p>Vlastník</text:p>
          </table:table-cell>
          <table:table-cell office:value-type="string">
            <text:p>SOLOMONOVÁ Anna (r.Hafičová nebohá) (SPF)</text:p>
          </table:table-cell>
          <table:table-cell office:value-type="float" office:value="1">
            <text:p>1</text:p>
          </table:table-cell>
          <table:table-cell office:value-type="float" office:value="2835">
            <text:p>2835</text:p>
          </table:table-cell>
          <table:table-cell/>
          <table:table-cell table:style-name="ce24" office:value-type="percentage" office:value="0.000352733686067019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25">
            <text:p>925</text:p>
          </table:table-cell>
          <table:table-cell office:value-type="string">
            <text:p>Vlastník</text:p>
          </table:table-cell>
          <table:table-cell office:value-type="string">
            <text:p>SOLOMONOVÁ Anna (r.Kočanová 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41">
            <text:p>341</text:p>
          </table:table-cell>
          <table:table-cell office:value-type="string">
            <text:p>Vlastník</text:p>
          </table:table-cell>
          <table:table-cell office:value-type="string">
            <text:p>SOLOMONOVÁ Helena (r.Šuličová 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74">
            <text:p>674</text:p>
          </table:table-cell>
          <table:table-cell office:value-type="string">
            <text:p>Vlastník</text:p>
          </table:table-cell>
          <table:table-cell office:value-type="string">
            <text:p>SOLOMONOVÁ Helena (r.Šulič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92">
            <text:p>892</text:p>
          </table:table-cell>
          <table:table-cell office:value-type="string">
            <text:p>Vlastník</text:p>
          </table:table-cell>
          <table:table-cell office:value-type="string">
            <text:p>STANKO Peter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4">
            <text:p>934</text:p>
          </table:table-cell>
          <table:table-cell office:value-type="string">
            <text:p>Vlastník</text:p>
          </table:table-cell>
          <table:table-cell office:value-type="string">
            <text:p>STANKO Stanislav (ž.Anna r.Chochrunová nebohý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89">
            <text:p>389</text:p>
          </table:table-cell>
          <table:table-cell office:value-type="string">
            <text:p>Vlastník</text:p>
          </table:table-cell>
          <table:table-cell office:value-type="string">
            <text:p>STANKO Vasiľ (mal.nez.pobyt) (SPF)</text:p>
          </table:table-cell>
          <table:table-cell office:value-type="float" office:value="1">
            <text:p>1</text:p>
          </table:table-cell>
          <table:table-cell office:value-type="float" office:value="9072">
            <text:p>9072</text:p>
          </table:table-cell>
          <table:table-cell/>
          <table:table-cell table:style-name="ce24" office:value-type="percentage" office:value="0.000110229276895944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35">
            <text:p>935</text:p>
          </table:table-cell>
          <table:table-cell office:value-type="string">
            <text:p>Vlastník</text:p>
          </table:table-cell>
          <table:table-cell office:value-type="string">
            <text:p>STANKO Vasiľ (nebohý) (SPF)</text:p>
          </table:table-cell>
          <table:table-cell office:value-type="float" office:value="1">
            <text:p>1</text:p>
          </table:table-cell>
          <table:table-cell office:value-type="float" office:value="1260">
            <text:p>1260</text:p>
          </table:table-cell>
          <table:table-cell/>
          <table:table-cell table:style-name="ce24" office:value-type="percentage" office:value="0.000793650793650794">
            <text:p>0,0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34">
            <text:p>734</text:p>
          </table:table-cell>
          <table:table-cell office:value-type="string">
            <text:p>Vlastník</text:p>
          </table:table-cell>
          <table:table-cell office:value-type="string">
            <text:p>STANKOVÁ Anastázia (nebohá mal.) (SPF)</text:p>
          </table:table-cell>
          <table:table-cell office:value-type="float" office:value="1">
            <text:p>1</text:p>
          </table:table-cell>
          <table:table-cell office:value-type="float" office:value="5670">
            <text:p>5670</text:p>
          </table:table-cell>
          <table:table-cell/>
          <table:table-cell table:style-name="ce24" office:value-type="percentage" office:value="0.00017636684303351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64">
            <text:p>964</text:p>
          </table:table-cell>
          <table:table-cell office:value-type="string">
            <text:p>Vlastník</text:p>
          </table:table-cell>
          <table:table-cell office:value-type="string">
            <text:p>STANKOVÁ Anastázia (nebohá mal.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29">
            <text:p>729</text:p>
          </table:table-cell>
          <table:table-cell office:value-type="string">
            <text:p>Vlastník</text:p>
          </table:table-cell>
          <table:table-cell office:value-type="string">
            <text:p>STANKOVÁ Anna (r.Hribová nebohá m.Michal) (SPF)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  <table:table-cell/>
          <table:table-cell table:style-name="ce24" office:value-type="percentage" office:value="0.00105820105820106">
            <text:p>0,1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87">
            <text:p>987</text:p>
          </table:table-cell>
          <table:table-cell office:value-type="string">
            <text:p>Vlastník</text:p>
          </table:table-cell>
          <table:table-cell office:value-type="string">
            <text:p>STANKOVÁ Anna (r.Chochrunová nebohá m.Stanislav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75">
            <text:p>775</text:p>
          </table:table-cell>
          <table:table-cell office:value-type="string">
            <text:p>Vlastník</text:p>
          </table:table-cell>
          <table:table-cell office:value-type="string">
            <text:p>STANKOVÁ Helena (r.Hribová nebohá m.Vasiľ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8">
            <text:p>788</text:p>
          </table:table-cell>
          <table:table-cell office:value-type="string">
            <text:p>Vlastník</text:p>
          </table:table-cell>
          <table:table-cell office:value-type="string">
            <text:p>STANKOVÁ Helena (r.Hribová nebohá m.Vasiľ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87">
            <text:p>787</text:p>
          </table:table-cell>
          <table:table-cell office:value-type="string">
            <text:p>Vlastník</text:p>
          </table:table-cell>
          <table:table-cell office:value-type="string">
            <text:p>STANKOVÁ Mária (r.Hribová nebohá) (SPF)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/>
          <table:table-cell table:style-name="ce24" office:value-type="percentage" office:value="0.00119047619047619">
            <text:p>0,1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69">
            <text:p>569</text:p>
          </table:table-cell>
          <table:table-cell office:value-type="string">
            <text:p>Vlastník</text:p>
          </table:table-cell>
          <table:table-cell office:value-type="string">
            <text:p>STIMOVÁ Helena (r.Ľachová Olexa nebohá m.Mikuláš) (SPF)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/>
          <table:table-cell table:style-name="ce24" office:value-type="percentage" office:value="0.000992063492063492">
            <text:p>0,1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3">
            <text:p>573</text:p>
          </table:table-cell>
          <table:table-cell office:value-type="string">
            <text:p>Vlastník</text:p>
          </table:table-cell>
          <table:table-cell office:value-type="string">
            <text:p>ŠANTA Michal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74">
            <text:p>574</text:p>
          </table:table-cell>
          <table:table-cell office:value-type="string">
            <text:p>Vlastník</text:p>
          </table:table-cell>
          <table:table-cell office:value-type="string">
            <text:p>ŠANTA Peter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09">
            <text:p>309</text:p>
          </table:table-cell>
          <table:table-cell office:value-type="string">
            <text:p>Vlastník</text:p>
          </table:table-cell>
          <table:table-cell office:value-type="string">
            <text:p>ŠANTOVÁ Filomena (nebohá) (SPF)</text:p>
          </table:table-cell>
          <table:table-cell office:value-type="float" office:value="1">
            <text:p>1</text:p>
          </table:table-cell>
          <table:table-cell office:value-type="float" office:value="31752">
            <text:p>31752</text:p>
          </table:table-cell>
          <table:table-cell/>
          <table:table-cell table:style-name="ce24" office:value-type="percentage" office:value="0.0000314940791131267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00">
            <text:p>300</text:p>
          </table:table-cell>
          <table:table-cell office:value-type="string">
            <text:p>Vlastník</text:p>
          </table:table-cell>
          <table:table-cell office:value-type="string">
            <text:p>ŠANTOVÁ Filoména (nebohá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10">
            <text:p>310</text:p>
          </table:table-cell>
          <table:table-cell office:value-type="string">
            <text:p>Vlastník</text:p>
          </table:table-cell>
          <table:table-cell office:value-type="string">
            <text:p>ŠANTOVÁ Julia (nebohá) (SPF)</text:p>
          </table:table-cell>
          <table:table-cell office:value-type="float" office:value="1">
            <text:p>1</text:p>
          </table:table-cell>
          <table:table-cell office:value-type="float" office:value="31752">
            <text:p>31752</text:p>
          </table:table-cell>
          <table:table-cell/>
          <table:table-cell table:style-name="ce24" office:value-type="percentage" office:value="0.0000314940791131267">
            <text:p>0,0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95">
            <text:p>295</text:p>
          </table:table-cell>
          <table:table-cell office:value-type="string">
            <text:p>Vlastník</text:p>
          </table:table-cell>
          <table:table-cell office:value-type="string">
            <text:p>ŠANTOVÁ Júlia (nebohá) (SPF)</text:p>
          </table:table-cell>
          <table:table-cell office:value-type="float" office:value="1">
            <text:p>1</text:p>
          </table:table-cell>
          <table:table-cell office:value-type="float" office:value="5292">
            <text:p>5292</text:p>
          </table:table-cell>
          <table:table-cell/>
          <table:table-cell table:style-name="ce24" office:value-type="percentage" office:value="0.00018896447467876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44">
            <text:p>744</text:p>
          </table:table-cell>
          <table:table-cell office:value-type="string">
            <text:p>Vlastník</text:p>
          </table:table-cell>
          <table:table-cell office:value-type="string">
            <text:p>ŠANTOVÁ Mária (r.Karapin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82">
            <text:p>882</text:p>
          </table:table-cell>
          <table:table-cell office:value-type="string">
            <text:p>Vlastník</text:p>
          </table:table-cell>
          <table:table-cell office:value-type="string">
            <text:p>ŠANTOVÁ Mária (r.Karapinová nebohá) (SPF)</text:p>
          </table:table-cell>
          <table:table-cell office:value-type="float" office:value="1">
            <text:p>1</text:p>
          </table:table-cell>
          <table:table-cell office:value-type="float" office:value="1890">
            <text:p>1890</text:p>
          </table:table-cell>
          <table:table-cell/>
          <table:table-cell table:style-name="ce24" office:value-type="percentage" office:value="0.000529100529100529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5">
            <text:p>15</text:p>
          </table:table-cell>
          <table:table-cell office:value-type="string">
            <text:p>Vlastník</text:p>
          </table:table-cell>
          <table:table-cell office:value-type="string">
            <text:p>ŠPAK Juraj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6">
            <text:p>16</text:p>
          </table:table-cell>
          <table:table-cell office:value-type="string">
            <text:p>Vlastník</text:p>
          </table:table-cell>
          <table:table-cell office:value-type="string">
            <text:p>ŠPAK Michal (nebohý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46">
            <text:p>446</text:p>
          </table:table-cell>
          <table:table-cell office:value-type="string">
            <text:p>Vlastník</text:p>
          </table:table-cell>
          <table:table-cell office:value-type="string">
            <text:p>ŠTECOVÁ Anna (r.Kobanová nebohá m.Vasiľ) (SPF)</text:p>
          </table:table-cell>
          <table:table-cell office:value-type="float" office:value="1">
            <text:p>1</text:p>
          </table:table-cell>
          <table:table-cell office:value-type="float" office:value="504">
            <text:p>504</text:p>
          </table:table-cell>
          <table:table-cell/>
          <table:table-cell table:style-name="ce24" office:value-type="percentage" office:value="0.00198412698412698">
            <text:p>0,2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77">
            <text:p>677</text:p>
          </table:table-cell>
          <table:table-cell office:value-type="string">
            <text:p>Vlastník</text:p>
          </table:table-cell>
          <table:table-cell office:value-type="string">
            <text:p>ŠULIČ Vasiľ (nebohý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69">
            <text:p>869</text:p>
          </table:table-cell>
          <table:table-cell office:value-type="string">
            <text:p>Vlastník</text:p>
          </table:table-cell>
          <table:table-cell office:value-type="string">
            <text:p>ŠULIČOVÁ Anastázia (r.Karapinová nebohá m.Michal) (SPF)</text:p>
          </table:table-cell>
          <table:table-cell office:value-type="float" office:value="1">
            <text:p>1</text:p>
          </table:table-cell>
          <table:table-cell office:value-type="float" office:value="1575">
            <text:p>1575</text:p>
          </table:table-cell>
          <table:table-cell/>
          <table:table-cell table:style-name="ce24" office:value-type="percentage" office:value="0.000634920634920635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32">
            <text:p>832</text:p>
          </table:table-cell>
          <table:table-cell office:value-type="string">
            <text:p>Vlastník</text:p>
          </table:table-cell>
          <table:table-cell office:value-type="string">
            <text:p>ŠULIČOVÁ Anna (nebohá mal.) (SPF)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/>
          <table:table-cell table:style-name="ce24" office:value-type="percentage" office:value="0.000881834215167548">
            <text:p>0,09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23">
            <text:p>923</text:p>
          </table:table-cell>
          <table:table-cell office:value-type="string">
            <text:p>Vlastník</text:p>
          </table:table-cell>
          <table:table-cell office:value-type="string">
            <text:p>TOPOLANČINOVÁ Mária (r.Kočanová vzd.nebohá) (SPF)</text:p>
          </table:table-cell>
          <table:table-cell office:value-type="float" office:value="1">
            <text:p>1</text:p>
          </table:table-cell>
          <table:table-cell office:value-type="float" office:value="2520">
            <text:p>2520</text:p>
          </table:table-cell>
          <table:table-cell/>
          <table:table-cell table:style-name="ce24" office:value-type="percentage" office:value="0.000396825396825397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328">
            <text:p>328</text:p>
          </table:table-cell>
          <table:table-cell office:value-type="string">
            <text:p>Vlastník</text:p>
          </table:table-cell>
          <table:table-cell office:value-type="string">
            <text:p>VANKULIČOVÁ Mária (r.Jurcová nebohá) (SPF)</text:p>
          </table:table-cell>
          <table:table-cell office:value-type="float" office:value="1">
            <text:p>1</text:p>
          </table:table-cell>
          <table:table-cell office:value-type="float" office:value="1512">
            <text:p>1512</text:p>
          </table:table-cell>
          <table:table-cell/>
          <table:table-cell table:style-name="ce24" office:value-type="percentage" office:value="0.000661375661375661">
            <text:p>0,07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168">
            <text:p>168</text:p>
          </table:table-cell>
          <table:table-cell office:value-type="string">
            <text:p>Vlastník</text:p>
          </table:table-cell>
          <table:table-cell office:value-type="string">
            <text:p>VASILČAKOVÁ Helena (r.Hrabovčaková nebohá) (SPF)</text:p>
          </table:table-cell>
          <table:table-cell office:value-type="float" office:value="1">
            <text:p>1</text:p>
          </table:table-cell>
          <table:table-cell office:value-type="float" office:value="2268">
            <text:p>2268</text:p>
          </table:table-cell>
          <table:table-cell/>
          <table:table-cell table:style-name="ce24" office:value-type="percentage" office:value="0.000440917107583774">
            <text:p>0,04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09">
            <text:p>709</text:p>
          </table:table-cell>
          <table:table-cell office:value-type="string">
            <text:p>Vlastník</text:p>
          </table:table-cell>
          <table:table-cell office:value-type="string">
            <text:p>VASILEGOVÁ Mária (r.Hricková nebohá) (SPF)</text:p>
          </table:table-cell>
          <table:table-cell office:value-type="float" office:value="1">
            <text:p>1</text:p>
          </table:table-cell>
          <table:table-cell office:value-type="float" office:value="10206">
            <text:p>10206</text:p>
          </table:table-cell>
          <table:table-cell/>
          <table:table-cell table:style-name="ce24" office:value-type="percentage" office:value="0.0000979815794630609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847">
            <text:p>847</text:p>
          </table:table-cell>
          <table:table-cell office:value-type="string">
            <text:p>Vlastník</text:p>
          </table:table-cell>
          <table:table-cell office:value-type="string">
            <text:p>VASILEGOVÁ Mária (r.Hricková nebohá) (SPF)</text:p>
          </table:table-cell>
          <table:table-cell office:value-type="float" office:value="1">
            <text:p>1</text:p>
          </table:table-cell>
          <table:table-cell office:value-type="float" office:value="13608">
            <text:p>13608</text:p>
          </table:table-cell>
          <table:table-cell/>
          <table:table-cell table:style-name="ce24" office:value-type="percentage" office:value="0.0000734861845972957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16">
            <text:p>416</text:p>
          </table:table-cell>
          <table:table-cell office:value-type="string">
            <text:p>Vlastník</text:p>
          </table:table-cell>
          <table:table-cell office:value-type="string">
            <text:p>VOJNAR Michal (mal.nebohý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415">
            <text:p>415</text:p>
          </table:table-cell>
          <table:table-cell office:value-type="string">
            <text:p>Vlastník</text:p>
          </table:table-cell>
          <table:table-cell office:value-type="string">
            <text:p>VOJNAROVÁ Anna (mal.nebohá) (SPF)</text:p>
          </table:table-cell>
          <table:table-cell office:value-type="float" office:value="1">
            <text:p>1</text:p>
          </table:table-cell>
          <table:table-cell office:value-type="float" office:value="7560">
            <text:p>7560</text:p>
          </table:table-cell>
          <table:table-cell/>
          <table:table-cell table:style-name="ce24" office:value-type="percentage" office:value="0.00013227513227513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1">
            <text:p>261</text:p>
          </table:table-cell>
          <table:table-cell office:value-type="string">
            <text:p>Vlastník</text:p>
          </table:table-cell>
          <table:table-cell office:value-type="string">
            <text:p>VOKULIČ Ján (nebohý mal.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6">
            <text:p>556</text:p>
          </table:table-cell>
          <table:table-cell office:value-type="string">
            <text:p>Vlastník</text:p>
          </table:table-cell>
          <table:table-cell office:value-type="string">
            <text:p>VOKULIČ Ján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38">
            <text:p>238</text:p>
          </table:table-cell>
          <table:table-cell office:value-type="string">
            <text:p>Vlastník</text:p>
          </table:table-cell>
          <table:table-cell office:value-type="string">
            <text:p>VOKULIČ Michal (nebohý mal.) (SPF)</text:p>
          </table:table-cell>
          <table:table-cell office:value-type="float" office:value="1">
            <text:p>1</text:p>
          </table:table-cell>
          <table:table-cell office:value-type="float" office:value="336">
            <text:p>336</text:p>
          </table:table-cell>
          <table:table-cell/>
          <table:table-cell table:style-name="ce24" office:value-type="percentage" office:value="0.00297619047619048">
            <text:p>0,30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2">
            <text:p>262</text:p>
          </table:table-cell>
          <table:table-cell office:value-type="string">
            <text:p>Vlastník</text:p>
          </table:table-cell>
          <table:table-cell office:value-type="string">
            <text:p>VOKULIČ Michal (nebohý mal.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7">
            <text:p>557</text:p>
          </table:table-cell>
          <table:table-cell office:value-type="string">
            <text:p>Vlastník</text:p>
          </table:table-cell>
          <table:table-cell office:value-type="string">
            <text:p>VOKULIČ Michal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3">
            <text:p>263</text:p>
          </table:table-cell>
          <table:table-cell office:value-type="string">
            <text:p>Vlastník</text:p>
          </table:table-cell>
          <table:table-cell office:value-type="string">
            <text:p>VOKULIČ Mikuláš (nebohý mal.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8">
            <text:p>558</text:p>
          </table:table-cell>
          <table:table-cell office:value-type="string">
            <text:p>Vlastník</text:p>
          </table:table-cell>
          <table:table-cell office:value-type="string">
            <text:p>VOKULIČ Mikuláš (nebohý mal.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8">
            <text:p>258</text:p>
          </table:table-cell>
          <table:table-cell office:value-type="string">
            <text:p>Vlastník</text:p>
          </table:table-cell>
          <table:table-cell office:value-type="string">
            <text:p>VOKULIČ Peter (nebohý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554">
            <text:p>554</text:p>
          </table:table-cell>
          <table:table-cell office:value-type="string">
            <text:p>Vlastník</text:p>
          </table:table-cell>
          <table:table-cell office:value-type="string">
            <text:p>VOKULIČ Peter (ž.Helena r.Labancová nebohý) (SPF)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/>
          <table:table-cell table:style-name="ce24" office:value-type="percentage" office:value="0.000496031746031746">
            <text:p>0,05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59">
            <text:p>259</text:p>
          </table:table-cell>
          <table:table-cell office:value-type="string">
            <text:p>Vlastník</text:p>
          </table:table-cell>
          <table:table-cell office:value-type="string">
            <text:p>VOKULIČOVÁ Anna (mal.neboh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60">
            <text:p>260</text:p>
          </table:table-cell>
          <table:table-cell office:value-type="string">
            <text:p>Vlastník</text:p>
          </table:table-cell>
          <table:table-cell office:value-type="string">
            <text:p>VOKULIČOVÁ Helena (nebohá mal.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70">
            <text:p>270</text:p>
          </table:table-cell>
          <table:table-cell office:value-type="string">
            <text:p>Vlastník</text:p>
          </table:table-cell>
          <table:table-cell office:value-type="string">
            <text:p>VOKULIČOVÁ Mária (r.Fedičová nebohá) (SPF)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/>
          <table:table-cell table:style-name="ce24" office:value-type="percentage" office:value="0.00132275132275132">
            <text:p>0,1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74">
            <text:p>974</text:p>
          </table:table-cell>
          <table:table-cell office:value-type="string">
            <text:p>Vlastník</text:p>
          </table:table-cell>
          <table:table-cell office:value-type="string">
            <text:p>VOKULIČOVÁ Mária (r.Jurcová nebohá) (SPF)</text:p>
          </table:table-cell>
          <table:table-cell office:value-type="float" office:value="1">
            <text:p>1</text:p>
          </table:table-cell>
          <table:table-cell office:value-type="float" office:value="3024">
            <text:p>3024</text:p>
          </table:table-cell>
          <table:table-cell/>
          <table:table-cell table:style-name="ce24" office:value-type="percentage" office:value="0.000330687830687831">
            <text:p>0,03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978">
            <text:p>978</text:p>
          </table:table-cell>
          <table:table-cell office:value-type="string">
            <text:p>Vlastník</text:p>
          </table:table-cell>
          <table:table-cell office:value-type="string">
            <text:p>VOKULIČOVÁ Mária (r.Jurcová nebohá) (SPF)</text:p>
          </table:table-cell>
          <table:table-cell office:value-type="float" office:value="1">
            <text:p>1</text:p>
          </table:table-cell>
          <table:table-cell office:value-type="float" office:value="10584">
            <text:p>10584</text:p>
          </table:table-cell>
          <table:table-cell/>
          <table:table-cell table:style-name="ce24" office:value-type="percentage" office:value="0.0000944822373393802">
            <text:p>0,01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668">
            <text:p>668</text:p>
          </table:table-cell>
          <table:table-cell office:value-type="string">
            <text:p>Vlastník</text:p>
          </table:table-cell>
          <table:table-cell office:value-type="string">
            <text:p>VOLOCH Juraj (Čechy mal.) (SPF)</text:p>
          </table:table-cell>
          <table:table-cell office:value-type="float" office:value="1">
            <text:p>1</text:p>
          </table:table-cell>
          <table:table-cell office:value-type="float" office:value="1728">
            <text:p>1728</text:p>
          </table:table-cell>
          <table:table-cell/>
          <table:table-cell table:style-name="ce24" office:value-type="percentage" office:value="0.000578703703703704">
            <text:p>0,06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249">
            <text:p>249</text:p>
          </table:table-cell>
          <table:table-cell office:value-type="string">
            <text:p>Vlastník</text:p>
          </table:table-cell>
          <table:table-cell office:value-type="string">
            <text:p>WEISOVÁ Magda (r.Schonberger vzd.nebohá) (SPF)</text:p>
          </table:table-cell>
          <table:table-cell office:value-type="float" office:value="4">
            <text:p>4</text:p>
          </table:table-cell>
          <table:table-cell office:value-type="float" office:value="2205">
            <text:p>2205</text:p>
          </table:table-cell>
          <table:table-cell/>
          <table:table-cell table:style-name="ce24" office:value-type="percentage" office:value="0.0018140589569161">
            <text:p>0,18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57">
            <text:p>757</text:p>
          </table:table-cell>
          <table:table-cell office:value-type="float" office:value="76">
            <text:p>76</text:p>
          </table:table-cell>
          <table:table-cell office:value-type="string">
            <text:p>Vlastník</text:p>
          </table:table-cell>
          <table:table-cell office:value-type="string">
            <text:p>WIENEROVÁ Janka (nebohá) (SPF)</text:p>
          </table:table-cell>
          <table:table-cell office:value-type="float" office:value="1">
            <text:p>1</text:p>
          </table:table-cell>
          <table:table-cell office:value-type="float" office:value="4536">
            <text:p>4536</text:p>
          </table:table-cell>
          <table:table-cell/>
          <table:table-cell table:style-name="ce24" office:value-type="percentage" office:value="0.000220458553791887">
            <text:p>0,02%</text:p>
          </table:table-cell>
          <table:table-cell table:number-columns-repeated="2" office:value-type="string">
            <text:p>0</text:p>
          </table:table-cell>
          <table:table-cell office:value-type="float" office:value="3101">
            <text:p>3101</text:p>
          </table:table-cell>
          <table:table-cell office:value-type="float" office:value="866440">
            <text:p>866440</text:p>
          </table:table-cell>
          <table:table-cell office:value-type="string">
            <text:p>Ulič</text:p>
          </table:table-cell>
          <table:table-cell office:value-type="string">
            <text:p>Vlastník, ktorého miesto trvalého pobytu alebo sídlo sú známe.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3" office:value-type="float" office:value="377.0734">
            <text:p>377,0734</text:p>
          </table:table-cell>
          <table:table-cell table:style-name="ce24" table:formula="of:=SUM([.I2:.I458])" office:value-type="percentage" office:value="0.45652680886691">
            <text:p>45,65%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formula="of:=+[.H459]*[.I459]" office:value-type="float" office:value="172.144116010596">
            <text:p>172,14</text:p>
          </table:table-cell>
          <table:table-cell table:number-columns-repeated="1015"/>
        </table:table-row>
        <table:table-row table:style-name="ro2" table:number-rows-repeated="650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 table:print="false">
        <table:table-column table:style-name="co10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Excel_BuiltIn__FilterDatabase_ 1" table:target-range-address="2015_prezenčka.A5:2015_prezenčka.J240" table:display-filter-buttons="true"/>
        <table:database-range table:name="Excel_BuiltIn__FilterDatabase_ 2" table:target-range-address="SPF.A1:SPF.O4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000" number:language="sk" number:country="SK">
      <number:number number:min-integer-digits="1"/>
    </number:number-style>
    <number:number-style style:name="N107">
      <number:number number:decimal-places="4" number:min-integer-digits="1"/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a_20_2" style:display-name="Normálna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.02.2015</text:date>, <text:time>13:15:4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2015_5f_prezenčka" style:display-name="PageStyle_2015_prezenč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F" style:display-name="PageStyle_SP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document-statistic meta:table-count="3" meta:cell-count="7852" meta:object-count="0"/>
  </office:meta>
</office:document-meta>
</file>