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 text:start-value="2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/>
    <style:style style:name="P19" style:parent-style-name="Standard" style:family="paragraph">
      <style:paragraph-properties>
        <style:tab-stops>
          <style:tab-stop style:type="left" style:position="-23.2291in"/>
        </style:tab-stops>
      </style:paragraph-properties>
    </style:style>
    <style:style style:name="P20" style:parent-style-name="Standard" style:family="paragraph"/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style:font-weight-complex="bold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/>
    <style:style style:name="T30" style:parent-style-name="Predvolenépísmoodseku" style:family="text">
      <style:text-properties style:font-weight-complex="bold"/>
    </style:style>
    <style:style style:name="P31" style:parent-style-name="Standard" style:family="paragraph"/>
    <style:style style:name="P32" style:parent-style-name="Standard" style:family="paragraph">
      <style:paragraph-properties fo:margin-left="0.2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>
        <style:tab-stops>
          <style:tab-stop style:type="left" style:position="3.122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>
        <style:tab-stops>
          <style:tab-stop style:type="left" style:position="-3.0236in"/>
        </style:tab-stops>
      </style:paragraph-properties>
    </style:style>
    <style:style style:name="T4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Standard" style:family="paragraph">
      <style:paragraph-properties>
        <style:tab-stops>
          <style:tab-stop style:type="left" style:position="0.6638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3.1222in"/>
        </style:tab-stops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57" style:parent-style-name="Predvolenépísmoodseku" style:family="text">
      <style:text-properties style:font-weight-complex="bold"/>
    </style:style>
    <style:style style:name="P58" style:parent-style-name="Standard" style:family="paragraph">
      <style:paragraph-properties>
        <style:tab-stops>
          <style:tab-stop style:type="left" style:position="3.1222in"/>
        </style:tab-stops>
      </style:paragraph-properties>
      <style:text-properties fo:font-weight="bold" style:font-weight-asian="bold" style:font-weight-complex="bold"/>
    </style:style>
    <style:style style:name="P59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3.1222in"/>
        </style:tab-stops>
      </style:paragraph-properties>
    </style:style>
  </office:automatic-styles>
  <office:body>
    <office:text text:use-soft-page-breaks="true">
      <text:p text:style-name="P1"><text:s text:c="32"/><text:span text:style-name="T2">Pozemkové spoločenstvo Urbárska spoločnosť 067 67 <text:s/>Ulič</text:span></text:p>
      <text:p text:style-name="P3"/>
      <text:h text:style-name="Nadpis2" text:outline-level="2">ZÁPISNICA č. 2</text:h>
      <text:p text:style-name="P4"/>
      <text:p text:style-name="P5">z rokovania výboru Pozemkového spoločenstva urbárska spoločnosť Ulič</text:p>
      <text:p text:style-name="P6"/>
      <text:p text:style-name="P7"/>
      <text:p text:style-name="Standard"><text:span text:style-name="T8">Napísaná:</text:span><text:span text:style-name="T9"><text:s/>14.08.2021</text:span></text:p>
      <text:p text:style-name="P10"/>
      <text:p text:style-name="Standard"><text:span text:style-name="T11">Prítomní:</text:span><text:span text:style-name="T12"><text:s text:c="2"/>Martin Makarovič, Anna<text:s/></text:span><text:span text:style-name="T13">Gajdoščáková, Vladislav Hrabovčák, Helena Barnová. Marián Jurco, Vladimír Macejka, Michal Bunča</text:span></text:p>
      <text:p text:style-name="Standard"><text:span text:style-name="T14">Hostia:<text:s/></text:span>Mikuláš Hrib predseda DV</text:p>
      <text:p text:style-name="Standard"><text:span text:style-name="T15">Miesto konania:<text:s/></text:span>Denný stacionár Ulič</text:p>
      <text:p text:style-name="Standard"/>
      <text:p text:style-name="Standard"><text:span text:style-name="T16">Program:</text:span><text:span text:style-name="T17"><text:tab/></text:span>1. <text:s text:c="2"/>Otvorenie</text:p>
      <text:list text:style-name="WW8Num3" text:continue-numbering="true">
        <text:list-item>
          <text:p text:style-name="P18">Informácie o stretnutí s ministrom Budajom v Stakčíne</text:p>
        </text:list-item>
        <text:list-item>
          <text:p text:style-name="P19">Informácie o ťažbe<text:s/>a distribúcii dreva<text:s/></text:p>
        </text:list-item>
        <text:list-item>
          <text:p text:style-name="P20">Záver</text:p>
        </text:list-item>
      </text:list>
      <text:p text:style-name="Standard"><text:s text:c="18"/></text:p>
      <text:p text:style-name="P21"/>
      <text:p text:style-name="Standard"/>
      <text:p text:style-name="Standard"><text:span text:style-name="T22">Roko</text:span><text:span text:style-name="T23">vanie výboru otvoril a viedol:<text:s/></text:span><text:span text:style-name="T24">Martin Makarovič</text:span></text:p>
      <text:p text:style-name="Standard"/>
      <text:p text:style-name="Standard"/>
      <text:p text:style-name="P25"/>
      <text:p text:style-name="Standard"><text:span text:style-name="T26">K bodu 1</text:span><text:span text:style-name="T27">: <text:s text:c="2"/>Otvorenie</text:span></text:p>
      <text:p text:style-name="P28"/>
      <text:list text:style-name="WW8Num2">
        <text:list-item>
          <text:p text:style-name="P29">otvoril a viedol predseda<text:span text:style-name="T30"><text:s/>Martin Makarovič</text:span></text:p>
        </text:list-item>
        <text:list-item>
          <text:p text:style-name="P31">oboznámil prítomných s programom rokovania a navrhol , by sa za jednotlivé body programu hlasovalo naraz.<text:s/></text:p>
        </text:list-item>
      </text:list>
      <text:p text:style-name="P32"/>
      <text:p text:style-name="P33"/>
      <text:p text:style-name="Standard"><text:span text:style-name="T34">K b</text:span><text:span text:style-name="T35">odu 2</text:span><text:span text:style-name="T36">:<text:s/></text:span><text:span text:style-name="T37">Informácie o stretnutí s ministrom Budajom v Stakčíne</text:span></text:p>
      <text:p text:style-name="Standard"/>
      <text:p text:style-name="Standard"/>
      <text:p text:style-name="P38"/>
      <text:p text:style-name="Standard">- predseda informoval výbor<text:s/>o priebehu a programe stretnutia s ministrom ŽP Budajom v Stakčíne, konaného dňa 6.8.2021. Podľa informácií, ktoré nám boli poskytnuté, novela zákona o NP Poloniny by sa nijak nemala dotknúť súkromných obhospodarovateľov lesa. Všetky pripomienky a námietky, ktoré som mal , som jednak predniesol ministrovi v diskusií. Taktiež som<text:s/>napísal stanovisko za náš výbor, v ktorom som<text:s/>žiadal o vysvetlenie niektorých sporných bodov. List som<text:s/>adresoval štátnemu tajomníkovi Kičovi.<text:s/>Odpoveď<text:s/>síce došla<text:s/>do niekoľkých dní, ale bez jasnej odpovede na naše otázky, s tým, že sa ozvu neskôr.<text:s/></text:p>
      <text:p text:style-name="Standard"/>
      <text:p text:style-name="Standard">List štátnemu tajomníkovi a aj odpoveď z MŽP sú súčasťou tejto zápisnice.</text:p>
      <text:p text:style-name="Standard"/>
      <text:p text:style-name="Standard">Aktualizácia:<text:s/>Do aktualizácie tejto zápisnice z dňa 15.11.2021, nám ale nič nedošlo.<text:s/></text:p>
      <text:p text:style-name="Standard"/>
      <text:p text:style-name="Standard"><text:s/></text:p>
      <text:p text:style-name="Standard"/>
      <text:p text:style-name="Standard"/>
      <text:p text:style-name="Standard"><text:span text:style-name="T39">K bodu 3</text:span><text:span text:style-name="T40">: <text:s/>Informácie o ťažbe a distribúcii dreva</text:span></text:p>
      <text:p text:style-name="Standard"/>
      <text:p text:style-name="Standard"/>
      <text:p text:style-name="Standard"/>
      <text:p text:style-name="Standard">-<text:s/>aj napriek priaznivému počasiu p. Kotuľak nenastúpil na dohodnutú ťažbu. Súhlas na ťažbu mal vypísanú na 1.7.2021, ale pre bližšie nim neurčené problémy stále nezačal s ťažbou. Oslovil som preto p. Senku, aby nám v iných porastoch / Nastas, Donave/ v prípade, že mu to umožní jeho pracovné nasadenie v LPM Ulič , vykonal ťažbu. A tak sme mohli začať s rozvozom deputátov.<text:s/></text:p>
      <text:p text:style-name="P41"/>
      <text:p text:style-name="P42"><text:span text:style-name="T43">K bodu 4:<text:s/></text:span><text:span text:style-name="T44">Záver</text:span></text:p>
      <text:p text:style-name="P45"/>
      <text:p text:style-name="P46">- predseda sa poďakoval prítomným členom výboru a aj členovi dozornej rady za trpezlivosť a ukončil stretnutie výboru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Zápisnicu napísal:<text:s/></text:span><text:span text:style-name="T57">Martin Makarovič</text:span><text:s text:c="2"/>........................................................</text:p>
      <text:p text:style-name="P58"/>
      <text:p text:style-name="P59"><text:span text:style-name="T60">Zápisnicu overil:<text:s/></text:span>Gajdoščáková Anna <text:s/>......................................................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/>V Uliči: 14.08.2021 <text:s text:c="82"/>Predseda PS US Ulič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style:num-suffix="." style:num-format="1" text:start-value="2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 Makarovič</meta:initial-creator>
    <dc:creator>Martin Makarovič</dc:creator>
    <meta:creation-date>2021-10-20T16:38:00Z</meta:creation-date>
    <dc:date>2021-11-15T08:05:00Z</dc:date>
    <meta:print-date>2020-10-13T08:10:00Z</meta:print-date>
    <meta:template xlink:href="Normal" xlink:type="simple"/>
    <meta:editing-cycles>3</meta:editing-cycles>
    <meta:editing-duration>PT2520S</meta:editing-duration>
    <meta:document-statistic meta:page-count="2" meta:paragraph-count="5" meta:word-count="374" meta:character-count="2502" meta:row-count="17" meta:non-whitespace-character-count="2133"/>
  </office:meta>
</office:document-meta>
</file>